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8 Gemeenteblad: 2025, nr. </text:p>
            <text:p text:style-name="common-al"/>
            <text:p text:style-name="common-al">Onderwerp: Intrekken verkeersbesluit datagestuurd aanwijzen van twee gereserveerde parkeerplaatsen voor het laden van elektrische voertuigen ter hoogte van de Saltshof 2402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er binnen 250 meter al een laadpaal staat, welke niet intensief wordt gebruikt (volgens de concessievoorwaarden van Vattenfall: incharge.vattenfall.com/bijplaatsen-gebruikscijfers);</text:p>
            <text:p text:style-name="common-al">• er daarmee met de plaatsing van deze laadpaal niet wordt voldaan aan de concessievoorwaarden;</text:p>
            <text:p text:style-name="common-al">• er daarmee niet wordt voldaan aan artikel 2.5, onder n, van Beleidsregels plaatsing laadinfrastructuur gemeente Wijchen 2023;</text:p>
            <text:p text:style-name="common-al">• de belangen in de voorgaande overwegingen tegen elkaar zijn afgewogen;</text:p>
            <text:p text:style-name="common-al">• er daarom is besloten om het verkeersbesluit voor deze laadpaal in te trekk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25">
              <text:list-item text:style-override="id1-3-2-2-1-25-1">
                <text:number>I.</text:number>
                <text:p text:style-name="al">Het verkeersbesluit voor het datagestuurd aanwijzen van twee gereserveerde parkeerplaatsen voor het opladen van elektrische voertuigen ter hoogte van Saltshof 2402 in Wijchen, met zaaknummer Z/25/286348, gepubliceerd in het gemeenteblad 2025 nr. 138526, in te trekken.</text:p>
              </text:list-item>
              <text:list-item text:style-override="id1-3-2-2-1-2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7 mei 2025</text:p>
            <text:p text:style-name="common-al"/>
            <text:p text:style-name="common-al">Bijlage 1: Situatietekening 00W1829 in Wijchen</text:p>
            <text:p text:style-name="common-al">Bijlage 2: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last-al">• Werkorganisatie Druten Wijchen, domein fysieke leefomgeving, team GEO informatie.</text:p>
            <text:list text:style-name="id1-3-2-2-1-43">
              <text:list-item text:style-override="id1-3-2-2-1-43-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5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Intrekken verkeersbesluit datagestuurd aanwijzen van twee gereserveerde parkeerplaatsen voor het laden van elektrische voertuigen - Saltshof 240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8</meta:user-defined>
    <meta:user-defined meta:name="DCTERMS.abstract">Intrekken verkeersbesluit datagestuurd aanwijzen van twee gereserveerde parkeerplaatsen voor het laden van elektrische voertuigen ter hoogte van de Saltshof 240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5-30</meta:user-defined>
    <meta:user-defined meta:name="OVERHEIDop.externeBijlage">Situatietekening|exb-2025-20002</meta:user-defined>
    <meta:user-defined meta:name="OVERHEIDop.externeBijlage">Bezwaarschriftbijsluiter|exb-2025-20003</meta:user-defined>
    <meta:user-defined meta:name="DCTERMS.W3CDTF/OVERHEIDop.jaargang">2025</meta:user-defined>
    <meta:user-defined meta:name="OVERHEIDop.publicationIssue">236543</meta:user-defined>
    <meta:user-defined meta:name="OVERHEIDop.GmbID/DC.identifier">gmb-2025-236543</meta:user-defined>
    <meta:user-defined meta:name="OVERHEIDop.versieInformatie"/>
  </office:meta>
</office:document-meta>
</file>