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wijkfeest op 21-06-2025 in Emmakwartier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mmakwartier Alkmaar<text:span text:style-name="nadrukvet">; </text:span>Het organiseren van een wijkfeest op 21-06-2025 in Emmakwartier</text:p>
            <text:p text:style-name="common-al">
            
          </text:p>
            <text:p text:style-name="common-al">Datum ontvangst: 28-04-2025</text:p>
            <text:p text:style-name="common-al">Zaaknummer: 000011473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3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735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wijkfeest op 21-06-2025 in Emmakwartier, Emmakwartier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38</meta:user-defined>
    <meta:user-defined meta:name="OVERHEIDop.GmbID/DC.identifier">gmb-2025-236538</meta:user-defined>
    <meta:user-defined meta:name="OVERHEIDop.versieInformatie"/>
  </office:meta>
</office:document-meta>
</file>