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Zwemkamp op 28 juni 2025 aan Multatulilaa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35 verleend voor het schenken van zwakalcoholhoudende dranken tijdens het evenement Zwemkamp aan de Multatulilaan 5 op 28 juni 2025.</text:p>
            <text:p text:style-name="common-al">Verzenddatum: 21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5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Zwemkamp op 28 juni 2025 aan Multatulilaan 5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36</meta:user-defined>
    <meta:user-defined meta:name="OVERHEIDop.GmbID/DC.identifier">gmb-2025-236536</meta:user-defined>
    <meta:user-defined meta:name="OVERHEIDop.versieInformatie"/>
  </office:meta>
</office:document-meta>
</file>