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aan de voorzijde van de woning Kneuterdijkstraat 19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eft de Omgevingsdienst Midden-Holland (ODMH) namens gemeente Zuidplas besloten om de beslistermijn van de aanvraag met kenmerk 2025-00007787 voor het plaatsen van een dakkapel aan de voorzijde van de woning op de locatie Kneuterdijkstraat 19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3653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78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aan de voorzijde van de woning Kneuterdijkstraat 19 in Zevenhuiz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535</meta:user-defined>
    <meta:user-defined meta:name="OVERHEIDop.GmbID/DC.identifier">gmb-2025-236535</meta:user-defined>
    <meta:user-defined meta:name="OVERHEIDop.versieInformatie"/>
  </office:meta>
</office:document-meta>
</file>