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Maatschapslaan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mei 2025</text:p>
            <text:p text:style-name="common-al">Activiteit: plaatsen dakkapel voorzijde</text:p>
            <text:p text:style-name="common-al">Adres: Maatschapslaan 26 in  Bunnik</text:p>
            <text:p text:style-name="common-al">Zaaknummer: OV 1361290</text:p>
            <text:p text:style-name="common-al">Datum ontvangst aanvraag:  25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65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Maatschapslaan 26 in Bunni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29</meta:user-defined>
    <meta:user-defined meta:name="OVERHEIDop.GmbID/DC.identifier">gmb-2025-236529</meta:user-defined>
    <meta:user-defined meta:name="OVERHEIDop.versieInformatie"/>
  </office:meta>
</office:document-meta>
</file>