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evenement Sfeer in – outdoor op 16 augustus 2025 aan Beesdseweg 1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alcoholhoudende dranken tijdens het evenement Sfeer in – outdoor aan de Beesdseweg 1a op 16 augustus 2025.</text:p>
            <text:p text:style-name="common-al">Verzenddatum: 21 me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52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2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het evenement Sfeer in – outdoor op 16 augustus 2025 aan Beesdseweg 1a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27</meta:user-defined>
    <meta:user-defined meta:name="OVERHEIDop.GmbID/DC.identifier">gmb-2025-236527</meta:user-defined>
    <meta:user-defined meta:name="OVERHEIDop.versieInformatie"/>
  </office:meta>
</office:document-meta>
</file>