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31401464, Molenlaan nabij Oude Polderpad 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voeren 2 gestuurde boringen en aanbrengen boogzinker</text:p>
            <text:p text:style-name="common-al">DSO-Verzoeknummer: 2025031401464</text:p>
            <text:p text:style-name="common-al">Locatie: Molenlaan / Oude Polderpad Pijnacker</text:p>
            <text:p text:style-name="common-al">Activiteit(en):</text:p>
            <text:p text:style-name="common-al">Datum besluit: 27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140146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652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3004</meta:user-defined>
    <meta:user-defined meta:name="DCTERMS.abstract">Uitvoeren 2 gestuurde boringen en aanbrengen boogzin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5031401464, Molenlaan nabij Oude Polderpad in Pijnack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22</meta:user-defined>
    <meta:user-defined meta:name="OVERHEIDop.GmbID/DC.identifier">gmb-2025-236522</meta:user-defined>
    <meta:user-defined meta:name="OVERHEIDop.versieInformatie"/>
  </office:meta>
</office:document-meta>
</file>