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</text:span>
          </text:p>
            <text:p text:style-name="common-al">
            
          </text:p>
            <text:p text:style-name="common-al">Op 24 mei 2025 hebben wij een aanvraag ontvangen om een evenementenvergunning voor het evenement Marsum Merke van 11 t/m 14 september 2025. </text:p>
            <text:p text:style-name="common-al">De aanvraag is geregistreerd onder zaaknummer 2025-143334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</text:p>
            <text:p text:style-name="common-al">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652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2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2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43334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520</meta:user-defined>
    <meta:user-defined meta:name="OVERHEIDop.GmbID/DC.identifier">gmb-2025-236520</meta:user-defined>
    <meta:user-defined meta:name="OVERHEIDop.versieInformatie"/>
  </office:meta>
</office:document-meta>
</file>