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bben wij een aanvraag ontvangen voor het bouwen van een schuur op de locatie Borkeld 10 in Rijssen. De aanvraag is geregistreerd onder zaaknummer Z2025-000017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65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0</meta:user-defined>
    <meta:user-defined meta:name="DCTERMS.abstract">Borkeld 10 in Rijss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Borkeld 10 in Rijss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515</meta:user-defined>
    <meta:user-defined meta:name="OVERHEIDop.GmbID/DC.identifier">gmb-2025-236515</meta:user-defined>
    <meta:user-defined meta:name="OVERHEIDop.versieInformatie"/>
  </office:meta>
</office:document-meta>
</file>