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regels over subsidieverlening voor bewonersorganisaties (Subsidieregeling bewonersorganisaties Den Helder)</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t op artikel 3 van de Algemene subsidieverordening Den Helder;</text:p>
            <text:p text:style-name="al"/>
            <text:p text:style-name="al">besluit: </text:p>
            <text:p text:style-name="al"/>
            <text:p text:style-name="al">de volgende nadere regels vast te stellen.</text:p>
            <text:p text:style-name="al"/>
            <text:p text:style-name="al">
            <text:span text:style-name="nadrukvet">Subsidieregeling bewonersorganisaties Den Helde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text:number>
                <text:p text:style-name="al">Asv: Algemene subsidieverordening Den Helder; </text:p>
              </text:list-item>
              <text:list-item text:style-override="id1-3-2-2-1-4-2">
                <text:number>-</text:number>
                <text:p text:style-name="al">Bewonersorganisatie: een rechtspersoon die blijkens zijn statuten zonder winstoogmerk activiteiten organiseert ter bevordering van de betrokkenheid van inwoners bij de eigen leefomgeving én een bijdrage levert aan het verbeteren van de leefbaarheid en de sociale samenhang op buurt- of wijkniveau binnen de gemeente Den Helder;</text:p>
              </text:list-item>
              <text:list-item text:style-override="id1-3-2-2-1-4-3">
                <text:number>-</text:number>
                <text:p text:style-name="al">Inwoner: natuurlijk persoon die op grond van de Basisregistratie Personen in de gemeente Den Helder woon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 de organisatie en instandhouding van bewonersorganisaties.</text:p>
          </text:section>
          <text:section text:name="artikel_id1-3-2-2-4" text:style-name="artikel">
            <text:p text:style-name="artikel_kop_titel"><text:span text:style-name="artikel_kop_label">Artikel</text:span> <text:span text:style-name="artikel_kop_nr">4</text:span> Doelgroepen</text:p>
            <text:p text:style-name="al">Subsidie wordt uitsluitend verstrekt aan bewonersorganisaties. </text:p>
          </text:section>
          <text:section text:name="artikel_id1-3-2-2-5" text:style-name="artikel">
            <text:p text:style-name="artikel_kop_titel"><text:span text:style-name="artikel_kop_label">Artikel</text:span> <text:span text:style-name="artikel_kop_nr">5</text:span> Kosten waarvoor subsidie kan worden aangevraagd</text:p>
            <text:list text:style-name="id1-3-2-2-5-2">
              <text:list-item text:style-override="id1-3-2-2-5-2">
                <text:number>1.</text:number>
                <text:p text:style-name="al">Subsidie heeft uitsluitend betrekking op de volgende kosten:</text:p>
                <text:p text:style-name="al"/>
                <text:list text:style-name="id1-3-2-2-5-2-4">
                  <text:list-item text:style-override="id1-3-2-2-5-2-4-1">
                    <text:number>a.</text:number>
                    <text:p text:style-name="al">Oprichtingskosten; </text:p>
                  </text:list-item>
                  <text:list-item text:style-override="id1-3-2-2-5-2-4-2">
                    <text:number>b.</text:number>
                    <text:p text:style-name="al">Website kosten;</text:p>
                  </text:list-item>
                  <text:list-item text:style-override="id1-3-2-2-5-2-4-3">
                    <text:number>c.</text:number>
                    <text:p text:style-name="al">Telefoon- en internetkosten; </text:p>
                  </text:list-item>
                  <text:list-item text:style-override="id1-3-2-2-5-2-4-4">
                    <text:number>d.</text:number>
                    <text:p text:style-name="al">Kosten voor het gebruik van vergader- en/of activiteitenlocatie;</text:p>
                  </text:list-item>
                  <text:list-item text:style-override="id1-3-2-2-5-2-4-5">
                    <text:number>e.</text:number>
                    <text:p text:style-name="al">Ledenwerving en publiciteit. </text:p>
                  </text:list-item>
                </text:list>
              </text:list-item>
              <text:list-item text:style-override="id1-3-2-2-5-3">
                <text:number>2.</text:number>
                <text:p text:style-name="al">De subsidie voor kosten als bedoeld in het eerste lid, onder a, is een subsidie als bedoeld in artikel 7, eerste lid, van de Asv.</text:p>
              </text:list-item>
              <text:list-item text:style-override="id1-3-2-2-5-4">
                <text:number>3.</text:number>
                <text:p text:style-name="al">De subsidie voor kosten als bedoeld in het eerste lid, onder b tot en met e, is een subsidie als bedoeld in artikel 7, derde lid van de Asv.</text:p>
              </text:list-item>
              <text:list-item text:style-override="id1-3-2-2-5-5">
                <text:number>4.</text:number>
                <text:p text:style-name="al">Subsidie heeft tevens uitsluitend betrekking op de kosten die:</text:p>
                <text:p text:style-name="al"/>
                <text:list text:style-name="id1-3-2-2-5-5-4">
                  <text:list-item text:style-override="id1-3-2-2-5-5-4-1">
                    <text:number>a.</text:number>
                    <text:p text:style-name="al">resteren na aftrek van bijdragen van derden.</text:p>
                  </text:list-item>
                  <text:list-item text:style-override="id1-3-2-2-5-5-4-2">
                    <text:number>b.</text:number>
                    <text:p text:style-name="al">naar het oordeel van het college noodzakelijk zijn voor en direct verband houden met de organisatie en instandhouding van de bewonersorganisatie die subsidie aanvraagt. </text:p>
                  </text:list-item>
                </text:list>
              </text:list-item>
              <text:list-item text:style-override="id1-3-2-2-5-6">
                <text:number>5.</text:number>
                <text:p text:style-name="al">Kosten voor de instandhouding van buurt- en wijkhuizen komen niet voor subsidie in aanmerking.</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maximaal € 1.400,- waarbij voor de subsidiabele kosten de volgende maximale bedragen gelden op basis van de daadwerkelijk gemaakte kosten:</text:p>
            <text:p text:style-name="al"/>
            <text:list text:style-name="id1-3-2-2-6-4">
              <text:list-item text:style-override="id1-3-2-2-6-4-1">
                <text:number>a.</text:number>
                <text:p text:style-name="al">Kosten verbonden aan de totstandkoming van de oprichtingsakte: € 500;</text:p>
              </text:list-item>
              <text:list-item text:style-override="id1-3-2-2-6-4-2">
                <text:number>b.</text:number>
                <text:p text:style-name="al">Website kosten: € 100; </text:p>
              </text:list-item>
              <text:list-item text:style-override="id1-3-2-2-6-4-3">
                <text:number>c.</text:number>
                <text:p text:style-name="al">Telefoon- en internetkosten: € 50; </text:p>
              </text:list-item>
              <text:list-item text:style-override="id1-3-2-2-6-4-4">
                <text:number>d.</text:number>
                <text:p text:style-name="al">Kosten voor het gebruik van vergader- en/of activiteitenlocatie: € 750; </text:p>
              </text:list-item>
              <text:list-item text:style-override="id1-3-2-2-6-4-5">
                <text:number>e.</text:number>
                <text:p text:style-name="al">Ledenwerving en publiciteit: € 500.</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complete aanvragen, totdat het voor de betrokken subsidi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4">
                <text:number>3.</text:number>
                <text:p text:style-name="al">Indien het vastgestelde subsidieplafond dreigt te worden overschreden of wordt overschreden als gevolg van het aantal aanvragen dat op hetzelfde tijdstip wordt ontvangen, worden de aanvragen die op dat tijdstip ontvangen zijn, door middel van loting gerangschikt. </text:p>
              </text:list-item>
            </text:list>
          </text:section>
          <text:section text:name="artikel_id1-3-2-2-8" text:style-name="artikel">
            <text:p text:style-name="artikel_kop_titel"><text:span text:style-name="artikel_kop_label">Artikel</text:span> <text:span text:style-name="artikel_kop_nr">8</text:span> Aanvraag en aanvraagtermijn</text:p>
            <text:list text:style-name="id1-3-2-2-8-2">
              <text:list-item text:style-override="id1-3-2-2-8-2">
                <text:number>1.</text:number>
                <text:p text:style-name="al">Een aanvraag om subsidie wordt ingediend via het digitale subsidieloket op de website van de gemeente Den Helder, tenzij het college in een individueel geval anders besluit. </text:p>
              </text:list-item>
              <text:list-item text:style-override="id1-3-2-2-8-3">
                <text:number>2.</text:number>
                <text:p text:style-name="al">Voor een aanvraag om subsidie voor kosten, als bedoeld in artikel 5, eerste lid, onder a, geldt als begin van de activiteiten, als bedoeld in artikel 7, eerste lid, van de Asv, de oprichtingsdatum van de bewonersorganisatie. </text:p>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In aanvulling op artikel 9 van de Asv wordt de subsidie geweigerd als deze voor een tweede of opvolgend jaar subsidie wordt aangevraagd zonder dat er in het vorige kalenderjaar aantoonbare activiteiten hebben plaatsgevonden met hetzelfde doel.</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dag na die van haar bekendmaking in het elektronisch Gemeenteblad. </text:p>
              </text:list-item>
              <text:list-item text:style-override="id1-3-2-2-10-3">
                <text:number>2.</text:number>
                <text:p text:style-name="al">Deze subsidieregeling wordt aangehaald als: Subsidieregeling bewonersorganisaties Den Helder.</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Aldus besloten in de collegevergadering van 13 mei 2025.</text:span></text:p>
            <text:p><text:span text:style-name="functie"/></text:p>
          </text:section>
          <text:section text:name="ondertekening_id1-3-2-3-4">
            <text:p><text:span text:style-name="functie"/></text:p>
            <text:p><text:span text:style-name="functie">burgemeester, </text:span></text:p>
            <text:p><text:span text:style-name="functie"/></text:p>
          </text:section>
          <text:section text:name="ondertekening_id1-3-2-3-5">
            <text:p><text:span text:style-name="functie"/></text:p>
            <text:p><text:span text:style-name="functie">J.A. de Boer MSc.</text:span></text:p>
          </text:section>
          <text:section text:name="ondertekening_id1-3-2-3-6"/>
          <text:section text:name="ondertekening_id1-3-2-3-7">
            <text:p><text:span text:style-name="functie"/></text:p>
            <text:p><text:span text:style-name="functie"/></text:p>
            <text:p><text:span text:style-name="functie">secretaris, </text:span></text:p>
            <text:p><text:span text:style-name="functie"/></text:p>
          </text:section>
          <text:section text:name="ondertekening_id1-3-2-3-8">
            <text:p><text:span text:style-name="functie"/></text:p>
            <text:p><text:span text:style-name="functie">K.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651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1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1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3 van de Algemene subsidieverordening Den Helder]|[http://lokaleregelgeving.overheid.nl/CVDR736629</meta:user-defined>
    <meta:user-defined meta:name="OVERHEIDop.referentienummer">0000381877</meta:user-defined>
    <meta:user-defined meta:name="DCTERMS.alternative">Subsidieregeling bewonersorganisaties Den Helder</meta:user-defined>
    <dc:language>nl</dc:language>
    <meta:user-defined meta:name="OVERHEIDop.locatietype/OVERHEIDop.gebiedsmarkering">Gemeente</meta:user-defined>
    <meta:user-defined meta:name="DC.title">Besluit van het college van burgemeester en wethouders van de gemeente Den Helder, houdende regels over subsidieverlening voor bewonersorganisaties (Subsidieregeling bewonersorganisaties Den Helder)</meta:user-defined>
    <meta:user-defined meta:name="DCTERMS.W3CDTF/DCTERMS.available">2025-05-30</meta:user-defined>
    <meta:user-defined meta:name="DCTERMS.W3CDTF/OVERHEIDop.jaargang">2025</meta:user-defined>
    <meta:user-defined meta:name="OVERHEIDop.publicationIssue">236514</meta:user-defined>
    <meta:user-defined meta:name="OVERHEIDop.betreftRegeling">CVDR739855_1</meta:user-defined>
    <meta:user-defined meta:name="xs:date/OVERHEIDop.startdatum">2025-05-31</meta:user-defined>
    <meta:user-defined meta:name="OVERHEIDop.GmbID/DC.identifier">gmb-2025-236514</meta:user-defined>
    <meta:user-defined meta:name="OVERHEIDop.versieInformatie"/>
  </office:meta>
</office:document-meta>
</file>