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in Nieuwveen en Ruigekade in Vrouwenakker - het verbeteren van de dijken (regionale waterkering PO13, PO14 en PO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in Nieuwveen en Ruigekade in Vrouwenakker - zaaknummer Z2025-00001615 - aanvraag omgevingsvergunning voor het verbeteren van de dijken (regionale waterkering PO13, PO14 en PO15) - beslistermijn is verlengd met een periode van zes weken - verzonden 27 me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51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5</meta:user-defined>
    <dc:language>nl</dc:language>
    <meta:user-defined meta:name="OVERHEIDop.locatietype/OVERHEIDop.gebiedsmarkering">Vlak</meta:user-defined>
    <meta:user-defined meta:name="DC.title">Verlenging beslistermijn Nieuwveens Jaagpad in Nieuwveen en Ruigekade in Vrouwenakker - het verbeteren van de dijken (regionale waterkering PO13, PO14 en PO15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513</meta:user-defined>
    <meta:user-defined meta:name="OVERHEIDop.GmbID/DC.identifier">gmb-2025-236513</meta:user-defined>
    <meta:user-defined meta:name="OVERHEIDop.versieInformatie"/>
  </office:meta>
</office:document-meta>
</file>