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12 dagenregeling (overschrijding geluid) op 27 juni 2025 tussen 20:00 uur en 24:00 uur bij C.V.V. Vriendenschaar aan Pinksterbloem 9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12 dagenregeling (overschrijding geluid) op 27 juni 2025 aan de Pinksterbloem 91, C.V.V. Vriendenschaar, tussen 20:00 uur en 24:00 uur.</text:p>
            <text:p text:style-name="common-al">Verzenddatum: 20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651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51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de 12 dagenregeling (overschrijding geluid) op 27 juni 2025 tussen 20:00 uur en 24:00 uur bij C.V.V. Vriendenschaar aan Pinksterbloem 91 te Culembor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512</meta:user-defined>
    <meta:user-defined meta:name="OVERHEIDop.GmbID/DC.identifier">gmb-2025-236512</meta:user-defined>
    <meta:user-defined meta:name="OVERHEIDop.versieInformatie"/>
  </office:meta>
</office:document-meta>
</file>