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eld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bben wij een aanvraag ontvangen voor het wijzigingen van de  bestemming op de locatie Borkeld 1 in Rijssen. De aanvraag is geregistreerd onder zaaknummer Z2025-0000169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651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94</meta:user-defined>
    <meta:user-defined meta:name="DCTERMS.abstract">Borkeld 1 in Rijssen, het wijzigingen van de  bestemming</meta:user-defined>
    <dc:language>nl</dc:language>
    <meta:user-defined meta:name="OVERHEIDop.locatietype/OVERHEIDop.gebiedsmarkering">Vlak</meta:user-defined>
    <meta:user-defined meta:name="DC.title">Kennisgeving ontvangst aanvraag omgevingsvergunning Borkeld 1 in Rijss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6511</meta:user-defined>
    <meta:user-defined meta:name="OVERHEIDop.GmbID/DC.identifier">gmb-2025-236511</meta:user-defined>
    <meta:user-defined meta:name="OVERHEIDop.versieInformatie"/>
  </office:meta>
</office:document-meta>
</file>