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ui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uil 21, 3192HE, behouden van de bestaande voorraadcontainer aan winkelpand (aanvraagdatum 22-05-2025, dossiernummer OMV.25.05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5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uil 2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08</meta:user-defined>
    <meta:user-defined meta:name="OVERHEIDop.GmbID/DC.identifier">gmb-2025-236508</meta:user-defined>
    <meta:user-defined meta:name="OVERHEIDop.versieInformatie"/>
  </office:meta>
</office:document-meta>
</file>