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23-08-2025 Jeugd Voetbaltoernooi VV Nijnsel Sportpark Den Eimbert  - Sportlaan 2, 5492NM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7 mei 2025 besloten om een aangevraagde melding incidentele fest. voor het adres Sportlaan 2, 5492NM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3-08-2025 Jeugd Voetbaltoernooi VV Nijnsel Sportpark Den Eimbert </text:p>
            <text:p text:style-name="common-al"> Locatie: Sportlaan 2, 5492NM Sint-Oedenrode</text:p>
            <text:p text:style-name="common-al"> Zaaknummer: IF-2025-1949</text:p>
            <text:p text:style-name="common-al"> Verzenddatum van het besluit: 27-05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650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0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0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5-1949</meta:user-defined>
    <meta:user-defined meta:name="DCTERMS.abstract">Gemeente Meierijstad - te aanvaarden - melding incidentele fest. - 23-08-2025 Jeugd Voetbaltoernooi VV Nijnsel Sportpark Den Eimbert  - Sportlaan 2, 5492NM Sint-Oedenrode</meta:user-defined>
    <dc:language>nl</dc:language>
    <meta:user-defined meta:name="OVERHEIDop.locatietype/OVERHEIDop.gebiedsmarkering">Adres</meta:user-defined>
    <meta:user-defined meta:name="DC.title">Gemeente Meierijstad - te aanvaarden - melding incidentele fest. - 23-08-2025 Jeugd Voetbaltoernooi VV Nijnsel Sportpark Den Eimbert  - Sportlaan 2, 5492NM Sint-Oedenrod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507</meta:user-defined>
    <meta:user-defined meta:name="OVERHEIDop.GmbID/DC.identifier">gmb-2025-236507</meta:user-defined>
    <meta:user-defined meta:name="OVERHEIDop.versieInformatie"/>
  </office:meta>
</office:document-meta>
</file>