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kiss &amp; ridezone aan de Pastoor Pelgömlaan ter hoogte van Nijmeegsestraat 19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1332540</text:p>
            <text:p text:style-name="common-al"/>
            <text:p text:style-name="common-al"/>
            <text:p text:style-name="common-al">
            <text:span text:style-name="nadrukvet">Onderwerp</text:span>
          </text:p>
            <text:p text:style-name="common-al">Kiss en ride zone Pastoor Pelgrömlaan Gendt bij tijdelijke IKC locatie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Pastoor Pelgrömlaan binnen de bebouwde kom van de gemeente Lingewaard is gelegen;</text:p>
            <text:p text:style-name="common-al">• deze straat in eigendom, beheer en onderhoud is van de gemeente Lingewaard;</text:p>
            <text:p text:style-name="common-al">• aan de Pastoor Pelgrömlaan een onofficiële parkeergelegenheid is ontstaan door de vormgeving van de weg ter hoogte van Nijmeegsestraat 19;</text:p>
            <text:p text:style-name="common-al">• het kinderdagverblijf en peuterspeelzaal, gevestigd aan de Schoolstraat 1 in Gendt, vanwege verbouwingen tijdelijk worden gevestigd in het pand aan de Nijmeegsestraat 19;</text:p>
            <text:p text:style-name="common-al">• de parkeergelegenheid voor het pand Nijmeegsestraat 19 geschikt is voor het halen en brengen van de kinderen;</text:p>
            <text:p text:style-name="common-al">• deze parkeergelegenheid nu vaak gebruikt wordt door bewoners en bezoekers van het verzorgingstehuis gevestigd op het Kloosterplein;</text:p>
            <text:p text:style-name="common-al">• het verzorgingstehuis beschikt over eigen parkeergelegenheid onder het pand;</text:p>
            <text:p text:style-name="common-al">• door het instellen van een kiss en ridezone gedurende de haal- en brengtijden van het kinderdagverblijf en peutesrpeelzaal tegemoet wordt gekomen aan de belangen van de ouders/verzorgers, tegelijkertijd wordt ook rekening gehouden met de belangen van de omgeving die buiten de venstertijden gebruik kunnen maken van de parkeergelegenheid.</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ot 31 december 2026, of zoveel eerder of later als noodzakelijk, een kiss en ridezone in te stellen op de parkeervakken aan de Pastoor Pelgrömlaan ter hoogte van Nijmeegsestraat 19 in Gendt. Dit wordt ter plaatse kenbaar gemaakt door:</text:p>
            <text:p text:style-name="common-al">- het aanbrengen van vakverdeling;</text:p>
            <text:p text:style-name="common-al">- het plaatsen van het bord E4 uit bijlage 1 van het RVV1990 met onderborden:</text:p>
            <text:p text:style-name="common-al">o OB501l en OB501r;</text:p>
            <text:p text:style-name="common-al">o ‘parkeren verboden ma-vrij 07.30 – 9.00, 12.15 – 12.45, 16.30 – 18.00’;</text:p>
            <text:p text:style-name="common-al">o Kiss+ride toegestaan.</text:p>
            <text:p text:style-name="common-al"/>
            <text:p text:style-name="common-al">Een en ander overeenkomstig tekening VB-2025-031.</text:p>
            <text:p text:style-name="common-al"/>
            <text:p text:style-name="common-al"/>
            <text:p text:style-name="common-al">Bemmel, 27 mei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50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0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0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tijdelijke kiss en ride zone - Pastoor Pelgrömlaan ter hoogte van Nijmeegsestraat 19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Lijn</meta:user-defined>
    <meta:user-defined meta:name="DC.title">Verkeersbesluit instellen tijdelijke kiss &amp; ridezone aan de Pastoor Pelgömlaan ter hoogte van Nijmeegsestraat 19 in Gendt</meta:user-defined>
    <meta:user-defined meta:name="DCTERMS.W3CDTF/DCTERMS.available">2025-05-30</meta:user-defined>
    <meta:user-defined meta:name="OVERHEIDop.externeBijlage">Tekening bij tijdelijke kiss en ridestrook Gendt|exb-2025-19996</meta:user-defined>
    <meta:user-defined meta:name="DCTERMS.W3CDTF/OVERHEIDop.jaargang">2025</meta:user-defined>
    <meta:user-defined meta:name="OVERHEIDop.publicationIssue">236506</meta:user-defined>
    <meta:user-defined meta:name="OVERHEIDop.GmbID/DC.identifier">gmb-2025-236506</meta:user-defined>
    <meta:user-defined meta:name="OVERHEIDop.versieInformatie"/>
  </office:meta>
</office:document-meta>
</file>