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Zwolle betreffende de vaststelling van diverse subsidieplafonds en openstellin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25, eerste lid, van de Algemene wet bestuursrecht, artikel 5 van de Algemene Subsidieverordening Zwolle 2022, artikel 3.11 en 4.8 van de Subsidieregeling cultuur Zwolle 2023, artikel 11 van de Subsidieregeling evenementen Zwolle 2023, artikel 3.10 van de Subsidieregeling gelijke kansen voor kinderen tot en met het primair onderwijs Zwolle 2023, artikel 12 van de Subsidieregeling inclusief sporten Zwolle 2024, artikel 11 van de Subsidieregeling jeugd- en jongerenwerk onder leiding van vrijwilligers Zwolle 2023, artikel 11 van de Subsidieregeling maatschappelijke opvang Zwolle 2024, artikel 12 van de Subsidieregeling bewonersinitiatieven een nieuw oud en nieuw Zwolle 2024, artikel 10 van de Subsidieregeling wijkverenigingen Zwolle 2024 en artikel 12 van de Subsidieregeling basisfinanciering maatschappelijke bewonersinitiatieven energietransitie Zwolle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de Subsidieregeling cultuur Zwolle 2023 voor aanvragen ingediend in 2025 op grond van artikel 3.5, lid 1, onder b, van de subsidieregeling het subsidieplafond en de aanvraagperiode als volgt vast te stellen:</text:p>
                <text:list text:style-name="id1-3-2-2-1-2-3">
                  <text:list-item text:style-override="id1-3-2-2-1-2-3-1">
                    <text:number>a.</text:number>
                    <text:p text:style-name="al">het subsidieplafond voor aanvragen ingediend in de onder b genoemde aanvraagperiode: € 205.000;</text:p>
                  </text:list-item>
                  <text:list-item text:style-override="id1-3-2-2-1-2-3-2">
                    <text:number>b.</text:number>
                    <text:p text:style-name="al">de aanvraagperiode: 1 oktober 2025 tot en met 30 oktober 2025.</text:p>
                  </text:list-item>
                </text:list>
              </text:list-item>
              <text:list-item text:style-override="id1-3-2-2-1-3">
                <text:number>2.</text:number>
                <text:p text:style-name="al">Voor de Subsidieregeling cultuur Zwolle 2023 het subsidieplafond voor aanvragen op grond van artikel 4.5. onder a, van de subsidieregeling en ingediend in 2025 vast te stellen op € 170.115.</text:p>
              </text:list-item>
              <text:list-item text:style-override="id1-3-2-2-1-4">
                <text:number>3.</text:number>
                <text:p text:style-name="al">Voor de Subsidieregeling evenementen Zwolle 2023 het subsidieplafond voor aanvragen ingediend in 2025 vast te stellen op € 300.000.</text:p>
              </text:list-item>
              <text:list-item text:style-override="id1-3-2-2-1-5">
                <text:number>4.</text:number>
                <text:p text:style-name="al">Voor de Subsidieregeling gelijke kansen voor kinderen tot en met het primair onderwijs Zwolle 2023 de subsidieplafonds voor aanvragen ingediend in 2025 als volgt vast te stellen:</text:p>
                <text:list text:style-name="id1-3-2-2-1-5-3">
                  <text:list-item text:style-override="id1-3-2-2-1-5-3-1">
                    <text:number>a.</text:number>
                    <text:p text:style-name="al">voor aanvragen op grond van artikel 3.5, onder a: € 231.150;</text:p>
                  </text:list-item>
                  <text:list-item text:style-override="id1-3-2-2-1-5-3-2">
                    <text:number>b.</text:number>
                    <text:p text:style-name="al">voor aanvragen op grond van artikel 3.5, onder d: € 144.200;</text:p>
                  </text:list-item>
                  <text:list-item text:style-override="id1-3-2-2-1-5-3-3">
                    <text:number>c.</text:number>
                    <text:p text:style-name="al">voor aanvragen op grond van artikel 3.5, onder e: € 664.800.</text:p>
                  </text:list-item>
                </text:list>
              </text:list-item>
              <text:list-item text:style-override="id1-3-2-2-1-6">
                <text:number>5.</text:number>
                <text:p text:style-name="al">Voor de Subsidieregeling inclusief sporten Zwolle 2024 het subsidieplafond voor aanvragen ingediend in 2025 op grond van artikel 6 van de subsidieregeling vast te stellen op € 64.890</text:p>
              </text:list-item>
              <text:list-item text:style-override="id1-3-2-2-1-7">
                <text:number>6.</text:number>
                <text:p text:style-name="al">Voor de Subsidieregeling jeugd- en jongerenwerk onder leiding van vrijwilligers Zwolle 2023 het subsidieplafond voor aanvragen ingediend in 2025 vast te stellen op € 103.685.</text:p>
              </text:list-item>
              <text:list-item text:style-override="id1-3-2-2-1-8">
                <text:number>7.</text:number>
                <text:p text:style-name="al">Voor de Subsidieregeling maatschappelijke opvang Zwolle 2024 het subsidieplafond voor aanvragen ingediend in 2025 als volgt vast te stellen:</text:p>
                <text:list text:style-name="id1-3-2-2-1-8-3">
                  <text:list-item text:style-override="id1-3-2-2-1-8-3-1">
                    <text:number>a.</text:number>
                    <text:p text:style-name="al">voor aanvragen op grond van artikel 6, onder a: € 3.201.900;</text:p>
                  </text:list-item>
                  <text:list-item text:style-override="id1-3-2-2-1-8-3-2">
                    <text:number>b.</text:number>
                    <text:p text:style-name="al">voor aanvragen op grond van artikel 6, onder b tot en met e: € 4.355.970.</text:p>
                  </text:list-item>
                </text:list>
              </text:list-item>
              <text:list-item text:style-override="id1-3-2-2-1-9">
                <text:number>8.</text:number>
                <text:p text:style-name="al">Voor de Subsidieregeling wijkverenigingen Zwolle 2024 het subsidieplafond en het basistarief per inwoner voor aanvragen ingediend in 2025 vast te stellen op respectievelijk € 156.710 en € 0,90.</text:p>
              </text:list-item>
              <text:list-item text:style-override="id1-3-2-2-1-10">
                <text:number>9.</text:number>
                <text:p text:style-name="al">Voor de Subsidieregeling bewonersinitiatieven een nieuw oud en nieuw Zwolle 2024 het subsidieplafond voor aanvragen ingediend in 2025 vast te stellen op € 40.000.</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Voor de Subsidieregeling basisfinanciering maatschappelijke bewonersinitiatieven energietransitie Zwolle 2022 het subsidieplafond voor aanvragen ingediend in de in lid 2 genoemde periode vast te stellen op € 150.000.</text:p>
              </text:list-item>
              <text:list-item text:style-override="id1-3-2-2-2-3">
                <text:number>2.</text:number>
                <text:p text:style-name="al">Aanvragen voor de subsidiabele periode 1 januari 2025 tot en met 31 december 2025 kunnen worden ingediend in de periode 1 juni tot en met 30 juni 2025.</text:p>
              </text:list-item>
            </text:list>
          </text:section>
          <text:section text:name="artikel_id1-3-2-2-3" text:style-name="artikel">
            <text:p text:style-name="artikel_kop_titel"><text:span text:style-name="artikel_kop_label">Artikel</text:span> <text:span text:style-name="artikel_kop_nr">3</text:span> </text:p>
            <text:p text:style-name="al">De in artikel 1, lid 1 tot en met 7 opgenomen subsidieplafonds worden vastgesteld onder voorbehoud van beschikbaarstelling van de benodigde middelen door de raad bij de vaststelling van de begroting 2026.</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publicatie.</text:p>
          </text:section>
        </text:section>
        <text:section text:name="regeling-sluiting_id1-3-2-3" text:style-name="regeling-sluiting">
          <text:section text:name="ondertekening_id1-3-2-3-1">
            <text:p><text:span text:style-name="functie">Aldus vastgesteld in de vergadering van 27 mei 2025.</text:span></text:p>
          </text:section>
          <text:section text:name="ondertekening_id1-3-2-3-2">
            <text:p><text:span text:style-name="functie"/></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50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0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0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rtikel 4:25, eerste lid, van de Algemene wet bestuursrecht]|[1.0:c:BWBR0005537&amp;artikel=4%3A25&amp;lid=1&amp;g=2025-04-04</meta:user-defined>
    <meta:user-defined meta:name="DC.source">artikel 5 van de Algemene Subsidieverordening Zwolle 2022]|[https://lokaleregelgeving.overheid.nl/CVDR681625/1#hoofdstuk_1._artikel_5.</meta:user-defined>
    <meta:user-defined meta:name="DC.source">artikel 3.11 van de Subsidieregeling cultuur Zwolle 2023]|[https://lokaleregelgeving.overheid.nl/CVDR696141/6#artikel_3.11</meta:user-defined>
    <meta:user-defined meta:name="DC.source">artikel 4.8 van de Subsidieregeling cultuur Zwolle 2023]|[https://lokaleregelgeving.overheid.nl/CVDR696141/6#artikel_4.8</meta:user-defined>
    <meta:user-defined meta:name="DC.source">artikel 11 van de Subsidieregeling evenementen Zwolle 2023]|[https://lokaleregelgeving.overheid.nl/CVDR699099/1#artikel_11.</meta:user-defined>
    <meta:user-defined meta:name="DC.source">artikel 3.10 van de Subsidieregeling gelijke kansen voor kinderen tot en met het primair onderwijs Zwolle 2023]|[https://lokaleregelgeving.overheid.nl/CVDR702029/2#artikel_3.10</meta:user-defined>
    <meta:user-defined meta:name="DC.source">artikel 12 van de Subsidieregeling inclusief sporten Zwolle 2024]|[https://lokaleregelgeving.overheid.nl/CVDR723023/1#artikel_12.</meta:user-defined>
    <meta:user-defined meta:name="DC.source">artikel 11 van de Subsidieregeling jeugd- en jongerenwerk onder leiding van vrijwilligers Zwolle 2023]|[https://lokaleregelgeving.overheid.nl/CVDR701314/1#artikel_11.</meta:user-defined>
    <meta:user-defined meta:name="DC.source">artikel 11 van de Subsidieregeling maatschappelijke opvang Zwolle 2024]|[https://lokaleregelgeving.overheid.nl/CVDR725194/1#artikel_11.</meta:user-defined>
    <meta:user-defined meta:name="DC.source">artikel 12 van de Subsidieregeling bewonersinitiatieven een nieuw oud en nieuw Zwolle 2024]|[https://lokaleregelgeving.overheid.nl/CVDR726638/1#artikel_12.</meta:user-defined>
    <meta:user-defined meta:name="DC.source">artikel 10 van de Subsidieregeling wijkverenigingen Zwolle 2024]|[https://lokaleregelgeving.overheid.nl/CVDR725078/3#artikel_10.</meta:user-defined>
    <meta:user-defined meta:name="DC.source">artikel 12 van de Subsidieregeling basisfinanciering maatschappelijke bewonersinitiatieven energietransitie Zwolle 2022]|[https://lokaleregelgeving.overheid.nl/CVDR699513/1#artikel_12.</meta:user-defined>
    <dc:language>nl</dc:language>
    <meta:user-defined meta:name="OVERHEIDop.locatietype/OVERHEIDop.gebiedsmarkering">Gemeente</meta:user-defined>
    <meta:user-defined meta:name="DC.title">Besluit van Burgemeester en Wethouders van de gemeente Zwolle betreffende de vaststelling van diverse subsidieplafonds en openstellingen</meta:user-defined>
    <meta:user-defined meta:name="DCTERMS.W3CDTF/DCTERMS.available">2025-05-30</meta:user-defined>
    <meta:user-defined meta:name="DCTERMS.W3CDTF/OVERHEIDop.jaargang">2025</meta:user-defined>
    <meta:user-defined meta:name="OVERHEIDop.publicationIssue">236505</meta:user-defined>
    <meta:user-defined meta:name="OVERHEIDop.GmbID/DC.identifier">gmb-2025-236505</meta:user-defined>
    <meta:user-defined meta:name="OVERHEIDop.versieInformatie"/>
  </office:meta>
</office:document-meta>
</file>