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li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Leliestraat 16, 3181WR, splitsen woning in twee zelfstandige woonruimten (aanvraagdatum 23-05-2025, dossiernummer OMV.25.05.0029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50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0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0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eliestraat 16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502</meta:user-defined>
    <meta:user-defined meta:name="OVERHEIDop.GmbID/DC.identifier">gmb-2025-236502</meta:user-defined>
    <meta:user-defined meta:name="OVERHEIDop.versieInformatie"/>
  </office:meta>
</office:document-meta>
</file>