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uitenplanse omgevingsplanactiviteit (BOPA) - bij de Strawinskylaan 8, Amsterdam - het gebruiken van de gronden als kantine, kantoor, vergaderruimte en laadinfra voor zero emissie bus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gebruiken van de gronden als kantine, kantoor, vergaderruimte en laadinfra voor zero emissie bussen </text:p>
            <text:p text:style-name="common-al">Aanvrager: GVB Exploitatie B.V. </text:p>
            <text:p text:style-name="common-al">Zaaknummer: 13547342 </text:p>
            <text:p text:style-name="common-al">DSO nummer: 2025020601586</text:p>
            <text:p text:style-name="common-al">Uitkomst besluit: verlenen</text:p>
            <text:p text:style-name="common-al">Datum besluit: 22-05-2025</text:p>
            <text:p text:style-name="common-al">Bezwaar in te dienen voor: 04-07-2025</text:p>
            <text:p text:style-name="common-al">Namens: Gemeente Amsterdam</text:p>
            <text:p text:style-name="common-al">Wilt u de gepubliceerde documenten behorende bij deze bekendmaking in zien klik dan <text:a xlink:href="https://edataloket.odnzkg.nl/?q={&quot;search&quot;:&quot;13829896&quot;} " xlink:type="simple">hier</text:a>. </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650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0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0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363.K1409BPGST-VG01</meta:user-defined>
    <meta:user-defined meta:name="OVERHEIDop.referentienummer">13547342</meta:user-defined>
    <dc:language>nl</dc:language>
    <meta:user-defined meta:name="DC.title">Vergunning verleend - Buitenplanse omgevingsplanactiviteit (BOPA) - bij de Strawinskylaan 8, Amsterdam - het gebruiken van de gronden als kantine, kantoor, vergaderruimte en laadinfra voor zero emissie bussen</meta:user-defined>
    <meta:user-defined meta:name="OVERHEIDop.locatietype/OVERHEIDop.gebiedsmarkering">GeometrieRef</meta:user-defined>
    <meta:user-defined meta:name="DCTERMS.W3CDTF/DCTERMS.available">2025-05-30</meta:user-defined>
    <meta:user-defined meta:name="DCTERMS.W3CDTF/OVERHEIDop.jaargang">2025</meta:user-defined>
    <meta:user-defined meta:name="OVERHEIDop.externeBijlage">nabij Strawinskylaan 8 te Amsterdam|exb-2025-19995</meta:user-defined>
    <meta:user-defined meta:name="OVERHEIDop.publicationIssue">236500</meta:user-defined>
    <meta:user-defined meta:name="OVERHEIDop.GmbID/DC.identifier">gmb-2025-236500</meta:user-defined>
    <meta:user-defined meta:name="OVERHEIDop.versieInformatie"/>
  </office:meta>
</office:document-meta>
</file>