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kappen van een boom aan Schoolstraat 53, 3742 CD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kappen van een boom aan Schoolstraat 53, 3742 CD Baarn. Kenmerk 1246043 en datum verlengingsbesluit 27-05-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4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6043</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kappen van een boom aan Schoolstraat 53, 3742 CD Baarn</meta:user-defined>
    <meta:user-defined meta:name="DCTERMS.W3CDTF/DCTERMS.available">2025-05-30</meta:user-defined>
    <meta:user-defined meta:name="DCTERMS.W3CDTF/OVERHEIDop.jaargang">2025</meta:user-defined>
    <meta:user-defined meta:name="OVERHEIDop.publicationIssue">236498</meta:user-defined>
    <meta:user-defined meta:name="OVERHEIDop.GmbID/DC.identifier">gmb-2025-236498</meta:user-defined>
    <meta:user-defined meta:name="OVERHEIDop.versieInformatie"/>
  </office:meta>
</office:document-meta>
</file>