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spelweek Lutjegast van 14 t/m 18 juli 2025 - de Torenkamp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mei 2025 een besluit genomen op de aanvraag met zaaknummer 2025010912 voor het organiseren van de spelweek van 14 t/m 18 juli 2025 op locatie de Torenkamp in Lutjegast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In gebruik nemen van tijdelijke bouwsels (BGBOP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649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9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9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0912</meta:user-defined>
    <dc:language>nl</dc:language>
    <meta:user-defined meta:name="OVERHEIDop.locatietype/OVERHEIDop.gebiedsmarkering">Punt</meta:user-defined>
    <meta:user-defined meta:name="DC.title">Besluit op aanvraag: Het organiseren van de spelweek Lutjegast van 14 t/m 18 juli 2025 - de Torenkamp in Lutjegas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497</meta:user-defined>
    <meta:user-defined meta:name="OVERHEIDop.GmbID/DC.identifier">gmb-2025-236497</meta:user-defined>
    <meta:user-defined meta:name="OVERHEIDop.versieInformatie"/>
  </office:meta>
</office:document-meta>
</file>