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ldenhofweg ong. [BOR00-F-3571] en [BOR00-B-6298]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ijdelijke omleidingsroute</text:p>
            <text:p text:style-name="common-al">
            <text:span text:style-name="nadrukvet">Locatie: </text:span>Aldenhofweg ong. [BOR00-F-3571] en [BOR00-B-6298], Born</text:p>
            <text:p text:style-name="common-al">
            <text:span text:style-name="nadrukvet">Datum besluit:</text:span> 26 mei 2025, <text:span text:style-name="nadrukvet">Verzenddatum:</text:span> 27 mei 2025</text:p>
            <text:p text:style-name="common-al">
            <text:span text:style-name="nadrukvet">Kenmerk : </text:span>2025-0000078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49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5-00000785</meta:user-defined>
    <meta:user-defined meta:name="DCTERMS.abstract">Betreft : beschikking op aanvraag op locatie Aldenhofweg ong. [BOR00-F-3571] en [BOR00-B-6298],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Aldenhofweg ong. [BOR00-F-3571] en [BOR00-B-6298], Bo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95</meta:user-defined>
    <meta:user-defined meta:name="OVERHEIDop.GmbID/DC.identifier">gmb-2025-236495</meta:user-defined>
    <meta:user-defined meta:name="OVERHEIDop.versieInformatie"/>
  </office:meta>
</office:document-meta>
</file>