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Nieuwveens Jaagpad (naast nummer 95) in Nieuwveen - het realiseren van een tuinbouwbedrij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veens Jaagpad (naast nummer 95) in Nieuwveen - zaaknummer Z2025-00001661 - aanvraag omgevingsvergunning voor het realiseren van een tuinbouwbedrijf - beslistermijn is verlengd met een periode van zes weken - verzonden 27 mei 2025.</text:p>
            <text:p text:style-name="last-al">Wij hebben de beslistermijn met 6 weken verlengd, omdat wij meer tijd nodig hebben voor de inhoudelijke beoordeling. U kunt geen bezwaar maken tegen de verlenging van de beslistermijn. Zodra de beoordeling van de aanvraag is afgerond, zullen wij een besluit – vergunning of weigering – nemen. Het besluit wordt kenbaar gemaakt in ons digitale gemeenteblad (<text:a xlink:href="http://www.officielebekendmakingen.nl/" xlink:type="simple">www.officielebekendmakingen.nl</text:a>). U kunt bezwaar maken of beroep indienen nadat wij een besluit hebben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6491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491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5-00001661</meta:user-defined>
    <dc:language>nl</dc:language>
    <meta:user-defined meta:name="OVERHEIDop.locatietype/OVERHEIDop.gebiedsmarkering">Vlak</meta:user-defined>
    <meta:user-defined meta:name="DC.title">Verlenging beslistermijn Nieuwveens Jaagpad (naast nummer 95) in Nieuwveen - het realiseren van een tuinbouwbedrijf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491</meta:user-defined>
    <meta:user-defined meta:name="OVERHEIDop.GmbID/DC.identifier">gmb-2025-236491</meta:user-defined>
    <meta:user-defined meta:name="OVERHEIDop.versieInformatie"/>
  </office:meta>
</office:document-meta>
</file>