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130-H 1072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constructieve doorbraken op de begane grond met behoud van de woonfunctie </text:p>
            <text:p text:style-name="common-al">Zaakadres: Van Ostadestraat 130-H 1072TD Amsterdam</text:p>
            <text:p text:style-name="common-al">Datum ontvangst: 16-05-2025</text:p>
            <text:p text:style-name="common-al">Zaaknummer: Z2025-021388</text:p>
            <text:p text:style-name="common-al">DSO-nummer: 20250516012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48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388</meta:user-defined>
    <meta:user-defined meta:name="DCTERMS.abstract">realiseren van twee constructieve doorbraken op de begane grond met behoud van de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130-H 1072TD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89</meta:user-defined>
    <meta:user-defined meta:name="OVERHEIDop.GmbID/DC.identifier">gmb-2025-236489</meta:user-defined>
    <meta:user-defined meta:name="OVERHEIDop.versieInformatie"/>
  </office:meta>
</office:document-meta>
</file>