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(Quercus robur), Nassaulaan perceel S 400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ik (Quercus robur) op de locatie Nassaulaan perceel S 4006 Weert. De aanvraag om omgevingsvergunning is ontvangen op 23 mei 2025 en is geregistreerd onder zaaknummer Z2025-0000100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4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6</meta:user-defined>
    <meta:user-defined meta:name="DCTERMS.abstract">Betreft: Aanvraag op locatie Nassaulaan perceel S 4006 Weert</meta:user-defined>
    <dc:language>nl</dc:language>
    <meta:user-defined meta:name="OVERHEIDop.locatietype/OVERHEIDop.gebiedsmarkering">Vlak</meta:user-defined>
    <meta:user-defined meta:name="DC.title">Aanvraag Omgevingsvergunning voor het kappen van een eik (Quercus robur), Nassaulaan perceel S 4006 Wee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88</meta:user-defined>
    <meta:user-defined meta:name="OVERHEIDop.GmbID/DC.identifier">gmb-2025-236488</meta:user-defined>
    <meta:user-defined meta:name="OVERHEIDop.versieInformatie"/>
  </office:meta>
</office:document-meta>
</file>