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aghweg 12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
            <text:span text:style-name="nadrukvet">- </text:span>Haaghweg 12, 6942GP Didam; het aanleggen van een tijdelijke 2e inrit (verzonden 27-05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64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1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Haaghweg 12, 6942GP Di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87</meta:user-defined>
    <meta:user-defined meta:name="OVERHEIDop.GmbID/DC.identifier">gmb-2025-236487</meta:user-defined>
    <meta:user-defined meta:name="OVERHEIDop.versieInformatie"/>
  </office:meta>
</office:document-meta>
</file>