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16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Insulindestraat 165B, 3038JM, houten raamwerk vervangen door een duurzaam kunststof kozijn met hr+++ glas (aanvraagdatum 16-05-2025, dossiernummer OMV.25.05.001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4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nsulindestraat 165B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85</meta:user-defined>
    <meta:user-defined meta:name="OVERHEIDop.GmbID/DC.identifier">gmb-2025-236485</meta:user-defined>
    <meta:user-defined meta:name="OVERHEIDop.versieInformatie"/>
  </office:meta>
</office:document-meta>
</file>