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Besluit van burgemeester en wethouders van de gemeente Den Helder, houdende de vaststelling van 5 subsidieplafonds voor verschillende regelingen voor het jaa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Den Helder; </text:p>
            <text:p text:style-name="al"/>
            <text:p text:style-name="al">besluit: </text:p>
            <text:p text:style-name="al"/>
            <text:list text:style-name="id1-3-2-2-1-6">
              <text:list-item text:style-override="id1-3-2-2-1-6-1">
                <text:number>1.</text:number>
                <text:p text:style-name="al">Het subsidieplafond als bedoeld in artikel 7 van de Subsidieregeling bewonersorganisaties Den Helder, vast te stellen op € 28.000,--.</text:p>
              </text:list-item>
              <text:list-item text:style-override="id1-3-2-2-1-6-2">
                <text:number/>
                <text:p text:style-name="al"/>
              </text:list-item>
            </text:list>
            <text:p text:style-name="al">Aldus besloten in de vergadering van 13 mei 2025, </text:p>
            <text:p text:style-name="al"/>
            <text:p text:style-name="al">J.A. (Jan) de Boer MSc., burgemeester </text:p>
            <text:p text:style-name="al"/>
            <text:p text:style-name="al">K. (Koen) van Veen, gemeentesecretaris </text:p>
            <text:p text:style-name="al"/>
            <text:p text:style-name="al"/>
            <text:p text:style-name="al"/>
            <text:p text:style-name="al">Het college van de gemeente Den Helder;</text:p>
            <text:p text:style-name="al"/>
            <text:p text:style-name="al">besluit:</text:p>
            <text:p text:style-name="al"/>
            <text:list text:style-name="id1-3-2-2-1-19">
              <text:list-item text:style-override="id1-3-2-2-1-19-1">
                <text:number>1.</text:number>
                <text:p text:style-name="al">Het subsidieplafond als bedoeld in artikel 7 van de Subsidieregeling sociaal domein Den Helder, vast te stellen op € 12.216.745,- en de onderverdeling van dit plafond conform bijlage vast te stellen voor het jaar 2026. </text:p>
              </text:list-item>
              <text:list-item text:style-override="id1-3-2-2-1-19-2">
                <text:number>2.</text:number>
                <text:p text:style-name="al">Het subsidieplafond voor de Beleidsregels subsidiëring deskundigheidsbevordering 2020, vast te stellen op € 32.006,- voor het jaar 2026. </text:p>
              </text:list-item>
              <text:list-item text:style-override="id1-3-2-2-1-19-3">
                <text:number>3.</text:number>
                <text:p text:style-name="al">Het subsidieplafond als bedoeld in artikel 5 van de Subsidieverordening evenementen Den Helder 2024, vast te stellen op € 147.666,- voor het jaar 2026.</text:p>
              </text:list-item>
              <text:list-item text:style-override="id1-3-2-2-1-19-4">
                <text:number>4.</text:number>
                <text:p text:style-name="al">Het subsidieplafond als bedoeld in artikel 1.3 van de Subsidieverordening sportverenigingen Den Helder, vast te stellen op € 401.593,- voor het jaar 2026. </text:p>
              </text:list-item>
            </text:list>
            <text:p text:style-name="al"/>
            <text:p text:style-name="al">Aldus besloten in de vergadering van 27 mei 2025, </text:p>
            <text:p text:style-name="al"/>
            <text:p text:style-name="al">J.A. (Jan) de Boer MSc., burgemeester </text:p>
            <text:p text:style-name="al"/>
            <text:p text:style-name="al">K. (Koen) van Veen, gemeentesecretaris </text:p>
            <text:p text:style-name="al"/>
            <text:p text:style-name="al"/>
            <text:p text:style-name="al"/>
            <text:list text:style-name="id1-3-2-2-1-29">
              <text:list-item text:style-override="id1-3-2-2-1-29-1">
                <text:number>1.</text:number>
                <text:p text:style-name="al">
                <text:span text:style-name="nadrukvet">Vaststelling subsidieplafond 2026 - Subsidieregeling bewonersorganisaties Den Helder</text:span>
              </text:p>
              </text:list-item>
            </text:list>
            <text:p text:style-name="al">Met de vaststelling van dit subsidieplafond is in 2026 € 28.000,- beschikbaar voor subsidie op grond van de Subsidieregeling bewonersorganisaties Den Helder. Dit subsidieplafond is vastgesteld vooruitlopend op de vaststelling of goedkeuring door de gemeenteraad van de gemeentelijke begroting voor het jaar 2026. </text:p>
            <text:p text:style-name="al"/>
            <text:p text:style-name="al">Verdeling subsidie Subsidieregeling bewonersorganisaties Den Helder</text:p>
            <text:p text:style-name="al"/>
            <text:p text:style-name="al">De subsidie wordt zoals beschreven in artikel 7 van de Subsidieregeling bewonersorganisaties Den Helder verdeeld over de geldige aanvragen op volgorde van ontvangst door de gemeente via het subsidieloket op de website van de gemeente Den Helder. Indien het vastgestelde subsidieplafond dreigt te worden overschreden of wordt overschreden als gevolg van het aantal aanvragen dat op hetzelfde tijdstip wordt ontvangen, worden de aanvragen die op dat tijdstip ontvangen zijn, door middel van loting gerangschikt. </text:p>
            <text:p text:style-name="al"/>
            <text:p text:style-name="al">Verlaging van het subsidieplafond </text:p>
            <text:p text:style-name="al"/>
            <text:p text:style-name="al">Met de vaststelling van dit subsidieplafond is in 2026 € 28.000,- beschikbaar voor subsidie op grond van de Subsidieregeling bewonersorganisaties Den Helder. Het subsidieplafond is vastgesteld vooruitlopend op de vaststelling of goedkeuring van de gemeenteraad van de begroting voor het jaar 2026. </text:p>
            <text:p text:style-name="al"/>
            <text:p text:style-name="al">Indien de vastgestelde of goedgekeur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p text:style-name="al"/>
            <text:p text:style-name="al"/>
            <text:list text:style-name="id1-3-2-2-1-43">
              <text:list-item text:style-override="id1-3-2-2-1-43-1">
                <text:number>1.</text:number>
                <text:p text:style-name="al">
                <text:span text:style-name="nadrukvet">Vaststelling subsidieplafond 2026 - Subsidieregeling sociaal domein Den Helder</text:span>
              </text:p>
              </text:list-item>
            </text:list>
            <text:p text:style-name="al">Met de vaststelling van dit subsidieplafond is in 2026 € 12.216.745,- beschikbaar voor subsidie op grond van de Subsidieregeling sociaal domein Den Helder. Dit subsidieplafond is vastgesteld vooruitlopend op de vaststelling of goedkeuring door de gemeenteraad van de gemeentelijke begroting voor het jaar 2026. Binnen dit subsidieplafond zijn per doelstelling en subdoelstelling van de Subsidieregeling sociaal domein Den Helder doelstellingen vastgesteld door het college, waarnaar het subsidieplafond verder is uitgesplitst. Deze subsidieplafonds binnen de Subsidieregeling sociaal domein Den Helder zijn op 28 mei 2025 vastgesteld en opgenomen in de bijlage van deze bekendmaking. </text:p>
            <text:p text:style-name="al"/>
            <text:p text:style-name="al">Verdeling subsidie Subsidieregeling sociaal domein Den Helder</text:p>
            <text:p text:style-name="al"/>
            <text:p text:style-name="al">De verdeling van de subsidie onder de geldige aanvragen vindt plaats op basis van de in artikel 7 van de Subsidieregeling sociaal domein Den Helder opgenomen criteria, waarbij als verdeelsleutel een onderlinge rangschikking wordt gehanteerd op de geldige aanvragen op basis van de mate van overeenkomst met de gestelde criteria, totdat het voor de bedoelde (sub-) doelstelling vastgestelde subsidieplafond is bereikt. </text:p>
            <text:p text:style-name="al"/>
            <text:p text:style-name="al">Verlaging van het subsidieplafond </text:p>
            <text:p text:style-name="al"/>
            <text:p text:style-name="al">Met de vaststelling van dit subsidieplafond is in 2026 € 12.216.745,- beschikbaar voor subsidie op grond van de Subsidieregeling sociaal domein Den Helder. Het subsidieplafond is vastgesteld vooruitlopend op de vaststelling of goedkeuring van de gemeenteraad van de begroting voor het jaar 2026. </text:p>
            <text:p text:style-name="al"/>
            <text:p text:style-name="al">Indien de vastgestelde of goedgekeur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p text:style-name="al"/>
            <text:p text:style-name="al"/>
            <text:list text:style-name="id1-3-2-2-1-57">
              <text:list-item text:style-override="id1-3-2-2-1-57-1">
                <text:number>2.</text:number>
                <text:p text:style-name="al">
                <text:span text:style-name="nadrukvet">Vaststelling subsidieplafond 2026 - Beleidsregels subsidiëring deskundigheidsbevordering 2020</text:span>
              </text:p>
              </text:list-item>
            </text:list>
            <text:p text:style-name="al">Met de vaststelling van dit subsidieplafond is in 2026 € 32.006,- beschikbaar voor subsidie op grond van de Beleidsregels subsidiëring deskundigheidsbevordering 2020. Dit subsidieplafond is vastgesteld vooruitlopend op de vaststelling of goedkeuring door de gemeenteraad van de gemeentelijke begroting voor het jaar 2026. </text:p>
            <text:p text:style-name="al"/>
            <text:p text:style-name="al">Verdeling subsidie Beleidsregels subsidiëring deskundigheidsbevordering 2020</text:p>
            <text:p text:style-name="al"/>
            <text:p text:style-name="al">De subsidie wordt zoals beschreven in artikel 4 van de Beleidsregels subsidiëring deskundigheidsbevordering 2020 verdeeld over alle geldige aanvragen die voor 1 oktober 2025 zijn ontvangen. Indien het totaalbedrag van de aangevraagde subsidies boven het subsidieplafond komt wordt de te verlenen subsidie bepaald op basis van een generieke percentage-korting.</text:p>
            <text:p text:style-name="al"/>
            <text:p text:style-name="al">Verlaging van het subsidieplafond </text:p>
            <text:p text:style-name="al"/>
            <text:p text:style-name="al">Met de vaststelling van dit subsidieplafond is in 2026 32.006,- beschikbaar voor subsidie op grond van de Beleidsregels subsidiëring deskundigheidsbevordering 2020. Het subsidieplafond is vastgesteld vooruitlopend op de vaststelling of goedkeuring van de gemeenteraad van de begroting voor het jaar 2026. </text:p>
            <text:p text:style-name="al"/>
            <text:p text:style-name="al">Indien de vastgestelde of goedgekeur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p text:style-name="al"/>
            <text:p text:style-name="al"/>
            <text:list text:style-name="id1-3-2-2-1-71">
              <text:list-item text:style-override="id1-3-2-2-1-71-1">
                <text:number>3.</text:number>
                <text:p text:style-name="al">
                <text:span text:style-name="nadrukvet">Vaststelling subsidieplafond 2026 - Subsidieverordening evenementen Den Helder 2024</text:span>
              </text:p>
              </text:list-item>
            </text:list>
            <text:p text:style-name="al">Met de vaststelling van dit subsidieplafond is in 2026 € 147.666,- beschikbaar voor subsidie op grond van de Subsidieverordening evenementen Den Helder 2024. Dit subsidieplafond is vastgesteld vooruitlopend op de vaststelling of goedkeuring door de gemeenteraad van de gemeentelijke begroting voor het jaar 2026. </text:p>
            <text:p text:style-name="al"/>
            <text:p text:style-name="al">Verdeling subsidie Subsidieverordening evenementen Den Helder 2024</text:p>
            <text:p text:style-name="al"/>
            <text:p text:style-name="al">De verdeling van de subsidie onder de geldige aanvragen vindt plaats op basis van de in artikel 10 van de Subsidieverordening evenementen Den Helder 2024 opgenomen criteria, waarbij als verdeelsleutel wordt gehanteerd de mate waarin aanvragen aan de criteria voldoen. De criteria en de mate waarin een aanvraag bijdraagt aan die criteria zijn nader uitgewerkt in artikel 4 van de Subsidieregeling evenementen Den Helder 2024. </text:p>
            <text:p text:style-name="al"/>
            <text:p text:style-name="al">Verlaging van het subsidieplafond </text:p>
            <text:p text:style-name="al"/>
            <text:p text:style-name="al">Met de vaststelling van dit subsidieplafond is in €147.666,- beschikbaar voor subsidie op grond van de Subsidieverordening evenementen Den Helder 2024. Het subsidieplafond is vastgesteld vooruitlopend op de vaststelling of goedkeuring van de gemeenteraad van de begroting voor het jaar 2026. </text:p>
            <text:p text:style-name="al"/>
            <text:p text:style-name="al">Indien de vastgestelde of goedgekeur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p text:style-name="al"/>
            <text:p text:style-name="al"/>
            <text:list text:style-name="id1-3-2-2-1-85">
              <text:list-item text:style-override="id1-3-2-2-1-85-1">
                <text:number>4.</text:number>
                <text:p text:style-name="al">
                <text:span text:style-name="nadrukvet">Vaststelling subsidieplafond 2026 </text:span>
                <text:span text:style-name="nadrukvet">–</text:span>
                <text:span text:style-name="nadrukvet"> Subsidieverordening sportverenigingen Den Helder 2024</text:span>
              </text:p>
              </text:list-item>
            </text:list>
            <text:p text:style-name="al">Met de vaststelling van dit subsidieplafond is in 2026 € 401.593,- beschikbaar voor subsidie op grond van de Subsidieverordening sportverenigingen Den Helder 2024. Dit subsidieplafond is vastgesteld vooruitlopend op de vaststelling of goedkeuring door de gemeenteraad van de gemeentelijke begroting voor het jaar 2026. </text:p>
            <text:p text:style-name="al"/>
            <text:p text:style-name="al">Verdeling subsidie Subsidieverordening sportverenigingen Den Helder 2024</text:p>
            <text:p text:style-name="al"/>
            <text:p text:style-name="al">De verdeling van de subsidie onder de geldige aanvragen vindt plaats op basis van de in artikel 5 van de Subsidieverordening sportvereniging Den Helder 2024 opgenomen criteria, waarbij als verdeelsleutel wordt gehanteerd de mate waarin aanvragen aan de criteria voldoen. De criteria en de mate waarin een aanvraag bijdraagt aan die criteria zijn nader uitgewerkt in artikel 5 van de Subsidieregeling evenementen Den Helder 2024. </text:p>
            <text:p text:style-name="al"/>
            <text:p text:style-name="al">Verlaging van het subsidieplafond </text:p>
            <text:p text:style-name="al"/>
            <text:p text:style-name="al">Met de vaststelling van dit subsidieplafond is in 2026 €401.593,- beschikbaar voor subsidie op grond van de Subsidieverordening sportverenigingen Den Helder. Het subsidieplafond is vastgesteld vooruitlopend op de vaststelling of goedkeuring van de gemeenteraad van de begroting voor het jaar 2026. </text:p>
            <text:p text:style-name="al"/>
            <text:p text:style-name="al">Indien de vastgestelde of goedgekeur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p text:style-name="al"/>
            <text:p text:style-name="al"/>
            <text:p text:style-name="al"/>
            <text:p text:style-name="al">Meer informatie? </text:p>
            <text:p text:style-name="al">Wilt u meer informatie over de Subsidieregeling bewonersorganisaties Den Helder, de Subsidieregeling sociaal domein Den Helder, de Beleidsregels subsidiëring deskundigheidsbevordering 2020, de Subsidieverordening evenementen Den Helder 2024 en/of de Subsidieverordening sportverenigingen Den Helder? Bezoekt u dan de website van de gemeente Den Helder via <text:a xlink:href="https://www.denhelder.nl/Onderwerpen/subsidies" xlink:type="simple">Subsidies - Gemeente Den Helder</text:a>.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Uitsplitsing subsidieplafond subsidieregeling Sociaal Domein Den Helder naar subsidieplafond op doelstellingen en subdoelstell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Subsidieregeling Sociaal Domein Den Held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oelstelling</text:span>
                    <text:span text:style-name="nadrukvet"/>
                  </text:p>
                </table:table-cell>
                <table:table-cell table:style-name="cell_frame_all" table:number-rows-spanned="1" table:number-columns-spanned="1">
                  <text:p text:style-name="table_al">Subdoelstelling</text:p>
                </table:table-cell>
                <table:table-cell table:style-name="cell_frame_all" table:number-rows-spanned="1" table:number-columns-spanned="1">
                  <text:p text:style-name="table_al">omvang 2026</text:p>
                  <text:p text:style-name="table_al">(incl. indexatie) </text:p>
                </table:table-cell>
              </table:table-row>
              <table:table-row table:style-name="row">
                <table:table-cell table:style-name="cell_frame_all" table:number-rows-spanned="1" table:number-columns-spanned="2">
                  <text:p text:style-name="table_al">
                    <text:span text:style-name="nadrukvet">Een stabiel en waardig bestaan voor iedere inwoner</text:span>
                    <text:span text:style-name="nadrukvet"/>
                  </text:p>
                  <text:p text:style-name="table_al"/>
                </table:table-cell>
                <table:table-cell table:style-name="cell_frame_all" table:number-rows-spanned="1" table:number-columns-spanned="1">
                  <text:p text:style-name="table_al">
                    <text:span text:style-name="nadrukvet">€ 5.226.36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moeizorg</text:p>
                </table:table-cell>
                <table:table-cell table:style-name="cell_frame_all" table:number-rows-spanned="1" table:number-columns-spanned="1">
                  <text:p text:style-name="table_al">€ 420.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omgeving en zorg </text:p>
                </table:table-cell>
                <table:table-cell table:style-name="cell_frame_all" table:number-rows-spanned="1" table:number-columns-spanned="1">
                  <text:p text:style-name="table_al">€ 406.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inding onderwijs-zorg</text:p>
                </table:table-cell>
                <table:table-cell table:style-name="cell_frame_all" table:number-rows-spanned="1" table:number-columns-spanned="1">
                  <text:p text:style-name="table_al"> € 1.399.7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 en inkomen/financiële educatie, -ondersteuning</text:p>
                </table:table-cell>
                <table:table-cell table:style-name="cell_frame_all" table:number-rows-spanned="1" table:number-columns-spanned="1">
                  <text:p text:style-name="table_al">€ 133.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tijdelijke opvang</text:p>
                </table:table-cell>
                <table:table-cell table:style-name="cell_frame_all" table:number-rows-spanned="1" table:number-columns-spanned="1">
                  <text:p text:style-name="table_al">€ 2.866.327</text:p>
                </table:table-cell>
              </table:table-row>
              <table:table-row table:style-name="row">
                <table:table-cell table:style-name="cell_frame_all" table:number-rows-spanned="1" table:number-columns-spanned="2">
                  <text:p text:style-name="table_al">
                    <text:span text:style-name="nadrukvet">Optimaal deelnemen aan de maatschappij</text:span>
                    <text:span text:style-name="nadrukvet"/>
                    <text:span text:style-name="nadrukvet"/>
                  </text:p>
                  <text:p text:style-name="table_al">
                    <text:span text:style-name="nadrukvet"/>
                  </text:p>
                  <text:p text:style-name="table_al">
                    <text:span text:style-name="nadrukvet"/>
                  </text:p>
                </table:table-cell>
                <table:table-cell table:style-name="cell_frame_all" table:number-rows-spanned="1" table:number-columns-spanned="1">
                  <text:p text:style-name="table_al">
                    <text:span text:style-name="nadrukvet">€ 729.7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usieve samenleving</text:p>
                </table:table-cell>
                <table:table-cell table:style-name="cell_frame_all" table:number-rows-spanned="1" table:number-columns-spanned="1">
                  <text:p text:style-name="table_al">€ 72.8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n in integratie </text:p>
                </table:table-cell>
                <table:table-cell table:style-name="cell_frame_all" table:number-rows-spanned="1" table:number-columns-spanned="1">
                  <text:p text:style-name="table_al">€ 164.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komen en terugdringen afstand tot de arbeidsmarkt</text:p>
                </table:table-cell>
                <table:table-cell table:style-name="cell_frame_all" table:number-rows-spanned="1" table:number-columns-spanned="1">
                  <text:p text:style-name="table_al">€ 492.501</text:p>
                </table:table-cell>
              </table:table-row>
              <table:table-row table:style-name="row">
                <table:table-cell table:style-name="cell_frame_all" table:number-rows-spanned="1" table:number-columns-spanned="2">
                  <text:p text:style-name="table_al">
                    <text:span text:style-name="nadrukvet">Voorkomen en vroegtijdig verhelpen van problemen</text:span>
                    <text:span text:style-name="nadrukvet"/>
                  </text:p>
                  <text:p text:style-name="table_al"/>
                </table:table-cell>
                <table:table-cell table:style-name="cell_frame_all" table:number-rows-spanned="1" table:number-columns-spanned="1">
                  <text:p text:style-name="table_al">
                    <text:span text:style-name="nadrukvet">€ 2.761.57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ventie vroegsignalering</text:p>
                </table:table-cell>
                <table:table-cell table:style-name="cell_frame_all" table:number-rows-spanned="1" table:number-columns-spanned="1">
                  <text:p text:style-name="table_al">€ 2.291.5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en sociale basis, ondersteunen buurt- en wijkhuizen </text:p>
                </table:table-cell>
                <table:table-cell table:style-name="cell_frame_all" table:number-rows-spanned="1" table:number-columns-spanned="1">
                  <text:p text:style-name="table_al">€ 469.976</text:p>
                </table:table-cell>
              </table:table-row>
              <table:table-row table:style-name="row">
                <table:table-cell table:style-name="cell_frame_all" table:number-rows-spanned="1" table:number-columns-spanned="2">
                  <text:p text:style-name="table_al">
                    <text:span text:style-name="nadrukvet">Zoveel mogelijk zelf oplossen</text:span>
                    <text:span text:style-name="nadrukvet"/>
                  </text:p>
                  <text:p text:style-name="table_al"/>
                </table:table-cell>
                <table:table-cell table:style-name="cell_frame_all" table:number-rows-spanned="1" table:number-columns-spanned="1">
                  <text:p text:style-name="table_al">
                    <text:span text:style-name="nadrukvet">€ 2.629.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mentiezorg </text:p>
                </table:table-cell>
                <table:table-cell table:style-name="cell_frame_all" table:number-rows-spanned="1" table:number-columns-spanned="1">
                  <text:p text:style-name="table_al">€ 52.5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n van andere doelgroepen </text:p>
                </table:table-cell>
                <table:table-cell table:style-name="cell_frame_all" table:number-rows-spanned="1" table:number-columns-spanned="1">
                  <text:p text:style-name="table_al">€ 1.855.9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lavingszorg</text:p>
                </table:table-cell>
                <table:table-cell table:style-name="cell_frame_all" table:number-rows-spanned="1" table:number-columns-spanned="1">
                  <text:p text:style-name="table_al">€ 721.395</text:p>
                </table:table-cell>
              </table:table-row>
              <table:table-row table:style-name="row">
                <table:table-cell table:style-name="cell_frame_all" table:number-rows-spanned="1" table:number-columns-spanned="2">
                  <text:p text:style-name="table_al">
                    <text:span text:style-name="nadrukvet">Veilig, gezond en vitaal</text:span>
                  </text:p>
                  <text:p text:style-name="table_al"/>
                </table:table-cell>
                <table:table-cell table:style-name="cell_frame_all" table:number-rows-spanned="1" table:number-columns-spanned="1">
                  <text:p text:style-name="table_al">
                    <text:span text:style-name="nadrukvet">€ 728.36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 leven </text:p>
                </table:table-cell>
                <table:table-cell table:style-name="cell_frame_all" table:number-rows-spanned="1" table:number-columns-spanned="1">
                  <text:p text:style-name="table_al">€ 242.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136.6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en thuiswonen</text:p>
                </table:table-cell>
                <table:table-cell table:style-name="cell_frame_all" table:number-rows-spanned="1" table:number-columns-spanned="1">
                  <text:p text:style-name="table_al">€ 349.727</text:p>
                </table:table-cell>
              </table:table-row>
              <table:table-row table:style-name="row">
                <table:table-cell table:style-name="cell_frame_all" table:number-rows-spanned="1" table:number-columns-spanned="2">
                  <text:p text:style-name="table_al">
                    <text:span text:style-name="nadrukvet">Voldoende vrijwilligers, mantelzorgers en professionals</text:span>
                    <text:span text:style-name="nadrukvet"/>
                  </text:p>
                  <text:p text:style-name="table_al">
                    <text:span text:style-name="nadrukvet"/>
                    <text:span text:style-name="nadrukvet"/>
                  </text:p>
                </table:table-cell>
                <table:table-cell table:style-name="cell_frame_all" table:number-rows-spanned="1" table:number-columns-spanned="1">
                  <text:p text:style-name="table_al">
                    <text:span text:style-name="nadrukvet">€ 140.751</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tform vrijwilligers</text:p>
                </table:table-cell>
                <table:table-cell table:style-name="cell_frame_all" table:number-rows-spanned="1" table:number-columns-spanned="1">
                  <text:p text:style-name="table_al">€ 112.4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ers en mantelzorgers in de zorg behouden </text:p>
                </table:table-cell>
                <table:table-cell table:style-name="cell_frame_all" table:number-rows-spanned="1" table:number-columns-spanned="1">
                  <text:p text:style-name="table_al">€ 28.338</text:p>
                </table:table-cell>
              </table:table-row>
              <table:table-row table:style-name="row">
                <table:table-cell table:style-name="cell_frame_all" table:number-rows-spanned="1" table:number-columns-spanned="2">
                  <text:p text:style-name="table_al">
                    <text:span text:style-name="nadrukvet">Totaal subsidieregeling Sociaal Domein Den Helder</text:span>
                    <text:span text:style-name="nadrukvet"/>
                  </text:p>
                </table:table-cell>
                <table:table-cell table:style-name="cell_frame_all" table:number-rows-spanned="1" table:number-columns-spanned="1">
                  <text:p text:style-name="table_al">
                    <text:span text:style-name="nadrukvet">€ 12.216.74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4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7 van de Subsidieregeling bewonersorganisaties Den Helder]|[https://lokaleregelgeving.overheid.nl/ZoekResultaat?datumrange=op&amp;datumop=30-05-2025&amp;date-input--2=30-05-2025&amp;filter-id--ss-gemeenten=den+helder&amp;gemeenten=Den+Helder&amp;indeling=</meta:user-defined>
    <meta:user-defined meta:name="DC.source">Artikel 7 van de Subsidieregeling sociaal domein Den Helder]|[https://lokaleregelgeving.overheid.nl/CVDR736630/1</meta:user-defined>
    <meta:user-defined meta:name="DC.source">Beleidsregels subsidiëring deskundigheidsbevordering 2020]|[https://lokaleregelgeving.overheid.nl/CVDR628357/1</meta:user-defined>
    <meta:user-defined meta:name="DC.source">Artikel 5 van de Subsidieverordening evenementen Den Helder 2024]|[https://lokaleregelgeving.overheid.nl/CVDR723414/1</meta:user-defined>
    <meta:user-defined meta:name="DC.source">Artikel 1.3 van de Subsidieverordening sportverenigingen Den Helder]|[https://lokaleregelgeving.overheid.nl/CVDR661835/1</meta:user-defined>
    <meta:user-defined meta:name="OVERHEIDop.referentienummer">381877 en 392041</meta:user-defined>
    <dc:language>nl</dc:language>
    <meta:user-defined meta:name="OVERHEIDop.locatietype/OVERHEIDop.gebiedsmarkering">Gemeente</meta:user-defined>
    <meta:user-defined meta:name="DC.title">Besluit van burgemeester en wethouders van de gemeente Den Helder, houdende de vaststelling van 5 subsidieplafonds voor verschillende regelingen voor het jaar 2026</meta:user-defined>
    <meta:user-defined meta:name="DCTERMS.W3CDTF/DCTERMS.available">2025-05-30</meta:user-defined>
    <meta:user-defined meta:name="DCTERMS.W3CDTF/OVERHEIDop.jaargang">2025</meta:user-defined>
    <meta:user-defined meta:name="OVERHEIDop.publicationIssue">236483</meta:user-defined>
    <meta:user-defined meta:name="OVERHEIDop.betreftRegeling">CVDR739853_1</meta:user-defined>
    <meta:user-defined meta:name="xs:date/OVERHEIDop.startdatum">2025-05-30</meta:user-defined>
    <meta:user-defined meta:name="xs:date/OVERHEIDop.einddatum">2027-01-01</meta:user-defined>
    <meta:user-defined meta:name="OVERHEIDop.GmbID/DC.identifier">gmb-2025-236483</meta:user-defined>
    <meta:user-defined meta:name="OVERHEIDop.versieInformatie"/>
  </office:meta>
</office:document-meta>
</file>