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rf 18, 8401JE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2342 voor een Omgevingsvergunning op de locatie De Werf 18, 8401JE Gorredijk. De vergunning is verleend. Het besluit betreft:</text:p>
            <text:p text:style-name="common-al">bouw houtopslag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8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juli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64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2</meta:user-defined>
    <meta:user-defined meta:name="DCTERMS.abstract">OWO</meta:user-defined>
    <dc:language>nl</dc:language>
    <meta:user-defined meta:name="DC.title">Kennisgeving besluit op aanvraag Omgevingsvergunning, De Werf 18, 8401JE Gorredijk BOPA</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19994</meta:user-defined>
    <meta:user-defined meta:name="OVERHEIDop.publicationIssue">236481</meta:user-defined>
    <meta:user-defined meta:name="OVERHEIDop.GmbID/DC.identifier">gmb-2025-236481</meta:user-defined>
    <meta:user-defined meta:name="OVERHEIDop.versieInformatie"/>
  </office:meta>
</office:document-meta>
</file>