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barbecue / straatfeest op 15 juni 2025 tussen 15:00 uur en 20:00 uur aan Achter ’t Zand tussen nummer 51 en 53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Voldaan aan de melding barbecue / straatfeest op 15 juni 2025 tussen 15:00 uur en 20:00 uur Achter ’t Zand tussen nummer 51 en 53.</text:p>
            <text:p text:style-name="last-al">Verzenddatum: 19 me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36480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480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480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Melding voor een barbecue / straatfeest op 15 juni 2025 tussen 15:00 uur en 20:00 uur aan Achter ’t Zand tussen nummer 51 en 53 te Culemborg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6480</meta:user-defined>
    <meta:user-defined meta:name="OVERHEIDop.GmbID/DC.identifier">gmb-2025-236480</meta:user-defined>
    <meta:user-defined meta:name="OVERHEIDop.versieInformatie"/>
  </office:meta>
</office:document-meta>
</file>