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gratis openbaar vervoer minima Schouwen-Duiv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Schouwen-Duiveland;</text:p>
            <text:p text:style-name="al">gelezen het voorstel van het college van burgemeester en wethouders van de gemeente SchouwenDuiveland van 4 februari 2025;</text:p>
            <text:p text:style-name="al">overwegende dat:</text:p>
            <text:p text:style-name="al">Gratis OV het doel heeft om de participatiemogelijkheden voor inwoners met een laag inkomen te </text:p>
            <text:p text:style-name="al">versterken. Vrij reizen geeft hen de mogelijkheid frequenter en meer divers te participeren, deel te nemen </text:p>
            <text:p text:style-name="al">aan sociale activiteiten en het onderhouden van sociale contacten. Door het vergroten van de mobiliteit </text:p>
            <text:p text:style-name="al">krijgen inwoners met een laag inkomen meer keuzevrijheid in het ondernemen van activiteiten waar hun </text:p>
            <text:p text:style-name="al">talenten en interesses liggen. Dit draagt bij aan zingeving en een groter gevoel van zelfredzaamheid.</text:p>
            <text:p text:style-name="al"/>
            <text:p text:style-name="al">gelet op de artikelen 147 en 149 van het Gemeentewet;</text:p>
            <text:p text:style-name="al"/>
            <text:p text:style-name="al">
            <text:span text:style-name="nadrukvet">Besluit:</text:span>
          </text:p>
            <text:p text:style-name="al">vast te stellen de <text:span text:style-name="nadrukvet">Verordening gratis openbaar vervoer minima Schouwen-Duiveland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Begripsbepalingen</text:p>
            <text:p text:style-name="al">In deze verordening wordt verstaan onder:</text:p>
            <text:p text:style-name="al">- Aanvrager: inwoner van 18 jaar en ouder die in aanmerking wenst te komen voor deelname aan </text:p>
            <text:p text:style-name="al"> het gratis openbaar vervoer (OV) minima Schouwen-Duiveland;</text:p>
            <text:p text:style-name="al">- College: het college van burgemeester en wethouders van de gemeente Schouwen-Duiveland;</text:p>
            <text:p text:style-name="al">- Deelnemer: de inwoner vanaf 18 jaar, die na beoordeling door het college is toegelaten om deel te </text:p>
            <text:p text:style-name="al">nemen aan het gratis OV minima Schouwen-Duiveland;</text:p>
            <text:p text:style-name="al">- Inkomen: alle middelen zoals bedoeld in artikel 31, 32 en 33 van de wet;</text:p>
            <text:p text:style-name="al">- Inkomensnorm: een inkomen gelijk aan maximaal 130% van de toepasselijke norm zoals bedoeld </text:p>
            <text:p text:style-name="al">in artikel 21, 22, 23 en 24 van de wet van toepassing. Voor kostendelers, zoals bedoeld in artikel </text:p>
            <text:p text:style-name="al">22a, en voor 18 tot 21-jarigen, zoals bedoeld in artikel 20 is de norm als bedoeld in artikel 21 van </text:p>
            <text:p text:style-name="al">de wet van toepassing in deze verordening;</text:p>
            <text:p text:style-name="al">- Inwoner: de alleenstaande, alleenstaande ouder of gezin als bedoeld in artikel 4 en artikel 11 van </text:p>
            <text:p text:style-name="al">de wet;</text:p>
            <text:p text:style-name="al">- Wet: Participatiewet;</text:p>
            <text:p text:style-name="al">Alle begrippen die in deze verordening worden gebruikt en die niet nader zijn omschreven, hebben </text:p>
            <text:p text:style-name="al">dezelfde betekenis als in de Participatiewet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Doelgroep</text:p>
            <text:p text:style-name="al">Alle inwoners vanaf 18 jaar kunnen eenmaal per kalenderjaar een aanvraag indienen om in aanmerking te </text:p>
            <text:p text:style-name="al">komen voor gratis openbaar vervoer als het inkomen niet hoger is dan de inkomensnorm.</text:p>
          </text:section>
          <text:section text:name="artikel_id1-3-2-2-4" text:style-name="artikel">
            <text:p text:style-name="artikel_kop_titel"><text:span text:style-name="artikel_kop_label"/> <text:span text:style-name="artikel_kop_nr"/>  Artikel 3 Uitvoering</text:p>
            <text:p text:style-name="al">De bevoegdheid tot het uitvoeren van deze verordening ligt bij het college. Hiervoor stellen zij nadere </text:p>
            <text:p text:style-name="al">regels vast.</text:p>
          </text:section>
          <text:section text:name="artikel_id1-3-2-2-5" text:style-name="artikel">
            <text:p text:style-name="artikel_kop_titel"><text:span text:style-name="artikel_kop_label"/> <text:span text:style-name="artikel_kop_nr"/>  Artikel 4 Inwerkingtreding</text:p>
            <text:p text:style-name="al">Deze verordening treedt in werking op 1 juli 2025.</text:p>
          </text:section>
          <text:section text:name="artikel_id1-3-2-2-6" text:style-name="artikel">
            <text:p text:style-name="artikel_kop_titel"><text:span text:style-name="artikel_kop_label"/> <text:span text:style-name="artikel_kop_nr"/>  Artikel 5 Citeertitel</text:p>
            <text:p text:style-name="al">Deze verordening is aan te halen als Verordening gratis openbaar vervoer minima Schouwen-Duiveland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gemeenteraad van Schouwen-Duiveland in zijn openbare vergadering van 27 maart 2025,</text:span></text:p>
            <text:p><text:span text:style-name="functie"/></text:p>
            <text:p><text:span text:style-name="functie">J. Chr. Van der Hoek MBA, Voorzitter</text:span></text:p>
            <text:p><text:span text:style-name="functie">P.M.W. Goossen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4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TERMS.alternative">Verordening gratis openbaar vervoer minima Schouwen-Duiveland 2025</meta:user-defined>
    <dc:language>nl</dc:language>
    <meta:user-defined meta:name="OVERHEIDop.locatietype/OVERHEIDop.gebiedsmarkering">Gemeente</meta:user-defined>
    <meta:user-defined meta:name="DC.title">Verordening gratis openbaar vervoer minima Schouwen-Duiveland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78</meta:user-defined>
    <meta:user-defined meta:name="OVERHEIDop.betreftRegeling">CVDR739852_1</meta:user-defined>
    <meta:user-defined meta:name="xs:date/OVERHEIDop.startdatum">2025-07-01</meta:user-defined>
    <meta:user-defined meta:name="OVERHEIDop.GmbID/DC.identifier">gmb-2025-236478</meta:user-defined>
    <meta:user-defined meta:name="OVERHEIDop.versieInformatie"/>
  </office:meta>
</office:document-meta>
</file>