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ffier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affierstraat 34, 3051XW, splitsen woning in 2 woningen met aparte ingang, benedenverdieping meer dan 50 m2 en boven meer dan 100 m2 (aanvraagdatum 17-05-2025, dossiernummer OMV.25.05.0018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647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7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7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affierstraat 34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477</meta:user-defined>
    <meta:user-defined meta:name="OVERHEIDop.GmbID/DC.identifier">gmb-2025-236477</meta:user-defined>
    <meta:user-defined meta:name="OVERHEIDop.versieInformatie"/>
  </office:meta>
</office:document-meta>
</file>