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iddeleeuws Vlaardingen; Water zegen of zorg op 30 en 31 augustus 2025 aan Oude haven (scheepshelling / kop van Buizengat / Spuibrug en Oranjepark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Middeleeuws Vlaardingen; Water zegen of zorg</text:p>
            <text:p text:style-name="common-al">Datum: 30 en 31 augustus 2025 </text:p>
            <text:p text:style-name="common-al">Tijd:  11.00 tot 17.00 uur</text:p>
            <text:p text:style-name="common-al">Locatie:  Oude haven (scheepshelling / kop van Buizengat / Spuibrug en Oranjepark </text:p>
            <text:p text:style-name="common-al">Activiteiten:  Middeleeuws evenement waar het vlaardingen rond het jaar  1018 levend wordt uitgebeeld. Met een middeleeuwskampement op de kade van de oude haven aan de kop van het Buizengat. Aan de kade zullen twee replica's van middeleeuwse schepen aanmeren. Op het water vind een voorstelling plaats van het tolheffen op de merwede door Dirk III.</text:p>
            <text:p text:style-name="common-al">Aantal bezoekers drukste moment:  750</text:p>
            <text:p text:style-name="last-al">Belanghebbenden kunnen binnen 2 weken een zienswijze indienen bij de burgemeester van Vlaardingen. Neem hiervoor contact op met het team Openbare Orde &amp; Veiligheid via 010 248 4000 of bijzonderewetten@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4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Aanvraag vergunning voor Middeleeuws Vlaardingen; Water zegen of zorg op 30 en 31 augustus 2025 aan Oude haven (scheepshelling / kop van Buizengat / Spuibrug en Oranjepark te Vlaardingen</meta:user-defined>
    <meta:user-defined meta:name="DCTERMS.W3CDTF/DCTERMS.available">2025-06-02</meta:user-defined>
    <meta:user-defined meta:name="DCTERMS.W3CDTF/OVERHEIDop.jaargang">2025</meta:user-defined>
    <meta:user-defined meta:name="OVERHEIDop.publicationIssue">236476</meta:user-defined>
    <meta:user-defined meta:name="OVERHEIDop.GmbID/DC.identifier">gmb-2025-236476</meta:user-defined>
    <meta:user-defined meta:name="OVERHEIDop.versieInformatie"/>
  </office:meta>
</office:document-meta>
</file>