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t 7 en 23, en Korenmolen 23 te Ottersum </text:span>- het realiseren van twee bergingen (Rozet 7 en 23) en een carport (Korenmolen 23) (Z2025-00000273)</text:p>
            <text:p text:style-name="common-al">Het besluit is toegekend op 27 me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64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73</meta:user-defined>
    <meta:user-defined meta:name="DCTERMS.abstract">Betreft: beschikking op aanvraag Omgevingsvergunning - Rozet 7 en 23, en Korenmolen 23 te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6-02</meta:user-defined>
    <meta:user-defined meta:name="DCTERMS.W3CDTF/OVERHEIDop.jaargang">2025</meta:user-defined>
    <meta:user-defined meta:name="OVERHEIDop.publicationIssue">236468</meta:user-defined>
    <meta:user-defined meta:name="OVERHEIDop.GmbID/DC.identifier">gmb-2025-236468</meta:user-defined>
    <meta:user-defined meta:name="OVERHEIDop.versieInformatie"/>
  </office:meta>
</office:document-meta>
</file>