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3 mei 2025 t/m 26 mei 2025 aan Kamille 6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Kamille 64 in de periode 23 mei 2025 t/m 26 mei 2025.</text:p>
            <text:p text:style-name="common-al">Verzenddatum: 19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4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23 mei 2025 t/m 26 mei 2025 aan Kamille 64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467</meta:user-defined>
    <meta:user-defined meta:name="OVERHEIDop.GmbID/DC.identifier">gmb-2025-236467</meta:user-defined>
    <meta:user-defined meta:name="OVERHEIDop.versieInformatie"/>
  </office:meta>
</office:document-meta>
</file>