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nhoof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oninginnenhoofd 1, 3072AD, organisatie openluchtbioscoop waar per avond 1 film vertoond zal worden in de periode van 14 t/m 30 augustus 2025 (aanvraagdatum 03-04-2025, dossiernummer OMV.25.04.000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4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ninginnenhoofd 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66</meta:user-defined>
    <meta:user-defined meta:name="OVERHEIDop.GmbID/DC.identifier">gmb-2025-236466</meta:user-defined>
    <meta:user-defined meta:name="OVERHEIDop.versieInformatie"/>
  </office:meta>
</office:document-meta>
</file>