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vraag vergunning voor de Jurassic Expo op 2 en 3 augustus 2025 aan Oranjepa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Jurassic Expo</text:p>
            <text:p text:style-name="common-al">Datum: 2 en 3 augustus 2025 </text:p>
            <text:p text:style-name="common-al">Tijd:  14.00 tot 18.00 uur</text:p>
            <text:p text:style-name="common-al">Locatie:  Oranjepark </text:p>
            <text:p text:style-name="common-al">Activiteiten:  Tentoonstelling van modellen van prehistorische dieren</text:p>
            <text:p text:style-name="common-al">Aantal bezoekers drukste moment:  15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646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nvraag vergunning voor de Jurassic Expo op 2 en 3 augustus 2025 aan Oranjepark te Vlaardin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63</meta:user-defined>
    <meta:user-defined meta:name="OVERHEIDop.GmbID/DC.identifier">gmb-2025-236463</meta:user-defined>
    <meta:user-defined meta:name="OVERHEIDop.versieInformatie"/>
  </office:meta>
</office:document-meta>
</file>