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binnenplanse omgevingsactiviteit waarbij de zelfstandige woning wordt gesplitst met behoud van het karakter van het villapark (strekking) - Ludenbos 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28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mei 2025</text:p>
            <text:p text:style-name="common-al">
            <text:span text:style-name="nadrukvet">Omschrijving:</text:span> het realiseren van een binnenplanse omgevingsactiviteit waarbij de zelfstandige woning wordt gesplitst met behoud van het karakter van het villapark (strekking)</text:p>
            <text:p text:style-name="common-al">
            <text:span text:style-name="nadrukvet">Locatie:</text:span> Ludenbos 2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646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6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6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282</meta:user-defined>
    <meta:user-defined meta:name="DCTERMS.abstract">Gemeente Almere - aanvraag omgevingsvergunning - het realiseren van een binnenplanse omgevingsactiviteit waarbij de zelfstandige woning wordt gesplitst met behoud van het karakter van het villapark (strekking) - Ludenbos 22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een binnenplanse omgevingsactiviteit waarbij de zelfstandige woning wordt gesplitst met behoud van het karakter van het villapark (strekking) - Ludenbos 22,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462</meta:user-defined>
    <meta:user-defined meta:name="OVERHEIDop.GmbID/DC.identifier">gmb-2025-236462</meta:user-defined>
    <meta:user-defined meta:name="OVERHEIDop.versieInformatie"/>
  </office:meta>
</office:document-meta>
</file>