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e steiger in de periode 23 mei 2025 t/m 28 mei 2025 aan Everwijnstraat 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de steiger in de periode 23 mei 2025 t/m 28 mei 2025 aan de Everwijnstraat 4a.</text:p>
            <text:p text:style-name="common-al">Verzenddatum: 19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4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de steiger in de periode 23 mei 2025 t/m 28 mei 2025 aan Everwijnstraat 4a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57</meta:user-defined>
    <meta:user-defined meta:name="OVERHEIDop.GmbID/DC.identifier">gmb-2025-236457</meta:user-defined>
    <meta:user-defined meta:name="OVERHEIDop.versieInformatie"/>
  </office:meta>
</office:document-meta>
</file>