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wijderen en afvoeren van 4,1 m2 asbesthoudende platen Bonzijweg 30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5 heeft de Gemeente Kapelle een melding ontvangen voor activiteiten waarvoor geen vergunningplicht geldt op locatie Bonzijweg 30 in Wemeldinge.</text:p>
            <text:p text:style-name="common-al">De melding is geregistreerd onder zaaknummer: Z2025-00000325.</text:p>
            <text:p text:style-name="common-al">De melding betreft: het verwijderen en afvoeren van 4,1 m2 asbesthoudende platen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3645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5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5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325</meta:user-defined>
    <dc:language>nl</dc:language>
    <meta:user-defined meta:name="OVERHEIDop.locatietype/OVERHEIDop.gebiedsmarkering">Vlak</meta:user-defined>
    <meta:user-defined meta:name="DC.title">Melding het verwijderen en afvoeren van 4,1 m2 asbesthoudende platen Bonzijweg 30 in Wemeldinge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451</meta:user-defined>
    <meta:user-defined meta:name="OVERHEIDop.GmbID/DC.identifier">gmb-2025-236451</meta:user-defined>
    <meta:user-defined meta:name="OVERHEIDop.versieInformatie"/>
  </office:meta>
</office:document-meta>
</file>