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racante markt op 28 juni 2025 aan winkelcentrum van Hogendorpkwartier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Bracante markt</text:p>
            <text:p text:style-name="common-al">Datum: 28 juni 2025 </text:p>
            <text:p text:style-name="common-al">Tijd: 10.00 tot 17.00 uur</text:p>
            <text:p text:style-name="common-al">Locatie: winkelcentrum van Hogendorpkwartier </text:p>
            <text:p text:style-name="common-al">Activiteiten: Marktkraamjes met Franse artikelen, Brocante curiosa en aanverwante artiken </text:p>
            <text:p text:style-name="common-al">Aantal bezoekers drukste moment: 200</text:p>
            <text:p text:style-name="last-al">Belanghebbenden kunnen binnen 2 weken een zienswijze indienen bij de burgemeester van Vlaardingen. Neem hiervoor contact op met het team Openbare Orde &amp; Veiligheid via 010 248 4000 of bijzonderewetten@vlaardi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645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5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5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Bracante markt op 28 juni 2025 aan winkelcentrum van Hogendorpkwartier te Vlaarding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450</meta:user-defined>
    <meta:user-defined meta:name="OVERHEIDop.GmbID/DC.identifier">gmb-2025-236450</meta:user-defined>
    <meta:user-defined meta:name="OVERHEIDop.versieInformatie"/>
  </office:meta>
</office:document-meta>
</file>