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toiletvoorziening in de periode 16 juni 2025 t/m 5 september 2025 aan Zandstraat 6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en een toiletvoorziening in de periode 16 juni 2025 t/m 5 september 2025 aan de Zandstraat 60.</text:p>
            <text:p text:style-name="common-al">Verzenddatum: 19 mei 2025 </text:p>
            <text:p text:style-name="common-al">
            <text:span text:style-name="nadrukvet">Rechtsmiddel</text:span>
          </text:p>
            <text:p text:style-name="last-al">
            <text:span text:style-name="nadrukvet">
  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4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en een toiletvoorziening in de periode 16 juni 2025 t/m 5 september 2025 aan Zandstraat 60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48</meta:user-defined>
    <meta:user-defined meta:name="OVERHEIDop.GmbID/DC.identifier">gmb-2025-236448</meta:user-defined>
    <meta:user-defined meta:name="OVERHEIDop.versieInformatie"/>
  </office:meta>
</office:document-meta>
</file>