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Kerkstraat 61, 67, 69 en 71 en Voorplein 1 en 3 en voor een ondergeschikt deel op gemeentegrond. De percelen zijn kadastraal bekend Bodegraven sectie B: 4266, 3335, 4090, 5443, 5996, 5995, 4861, 4067 en 4091 en 5573 (deels).</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Bodegraven-Reeuwijk een besluit genomen op de aanvraag met kenmerk V-2022-005597. Het gaat om het bouwen van 35 appartementen met een half verdiepte parkeergarage op de locatie Kerkstraat 61, 67, 69 en 71 en Voorplein 1 en 3 en voor een ondergeschikt deel op gemeentegrond. De percelen zijn kadastraal bekend Bodegraven sectie B: 4266, 3335, 4090, 5443, 5996, 5995, 4861, 4067 en 4091 en 5573 (deels).. De vergunning is verleend. Het besluit gaat over:</text:p>
            <text:list text:style-name="id1-3-2-1-1-2">
              <text:list-item text:style-override="id1-3-2-1-1-2-1">
                <text:number>•</text:number>
                <text:p text:style-name="al">het slopen van een bouwwerk</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Bodegraven-Reeuwijk. De documenten worden ook digitaal ter inzage gelegd op de website van de ODMH. U vindt deze op</text:p>
            <text:p text:style-name="common-al">
            <text:a xlink:href="https://www.odmh.nl/digitaal-loket/ter-inzage/gemeente/bodegraven-reeuwijk" xlink:type="simple">https://www.odmh.nl/digitaal-loket/ter-inzage/gemeente/bodegraven-reeuwijk</text:a>.</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4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5597</meta:user-defined>
    <meta:user-defined meta:name="DCTERMS.abstract">Besluit uitgebreid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uitgebreide omgevingsvergunning Kerkstraat 61, 67, 69 en 71 en Voorplein 1 en 3 en voor een ondergeschikt deel op gemeentegrond. De percelen zijn kadastraal bekend Bodegraven sectie B: 4266, 3335, 4090, 5443, 5996, 5995, 4861, 4067 en 4091 en 5573 (deels).</meta:user-defined>
    <meta:user-defined meta:name="DCTERMS.W3CDTF/DCTERMS.available">2025-06-02</meta:user-defined>
    <meta:user-defined meta:name="DCTERMS.W3CDTF/OVERHEIDop.jaargang">2025</meta:user-defined>
    <meta:user-defined meta:name="OVERHEIDop.publicationIssue">236443</meta:user-defined>
    <meta:user-defined meta:name="OVERHEIDop.GmbID/DC.identifier">gmb-2025-236443</meta:user-defined>
    <meta:user-defined meta:name="OVERHEIDop.versieInformatie"/>
  </office:meta>
</office:document-meta>
</file>