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ermis, St. Nicolaaslaa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0 september 205</text:p>
            <text:p text:style-name="common-al">Locatie: St. Nicolaaslaan in Odijk</text:p>
            <text:p text:style-name="common-al">Datum en tijdstip van het evenement: </text:p>
            <text:p text:style-name="common-al"/>
            <text:p text:style-name="common-al">• Woensdag 28 mei 2025 van 13:00 uur tot 23:00 uur. </text:p>
            <text:p text:style-name="common-al">• Donderdag 29 mei 2025 van 13:00 uur tot 23:00 uur.</text:p>
            <text:p text:style-name="common-al"> • Vrijdag 30 mei 2025 van 13:00 uur tot 23:50 uur. </text:p>
            <text:p text:style-name="common-al">• Zaterdag 31 mei 2025 van 13:00 uur tot 23:50 uur. </text:p>
            <text:p text:style-name="common-al">• Zondag 1 juni 2025 van 13:00 uur tot 19:00 uur.</text:p>
            <text:p text:style-name="common-al"/>
            <text:p text:style-name="common-al">Zaaknummer: 1352675</text:p>
            <text:p text:style-name="common-al">Bestuursorgaan: burgemeester en wethouders</text:p>
            <text:p text:style-name="common-al">Datum verzending besluit: 26 mei 205</text:p>
            <text:p text:style-name="common-al">Besluit: Verleend</text:p>
            <text:p text:style-name="common-al">Rechtsmiddel: Bezwaar </text:p>
            <text:p text:style-name="common-al">
            <text:span text:style-name="nadrukvet">Ontheffing Zondagswet</text:span>
          </text:p>
            <text:p text:style-name="common-al"> Ook verleen ik u een ontheffing op grond van artikel 4, lid 3 van de Zondagswet. Deze ontheffing is geldig op zondag 1 juni 2025. Dit betekent dat het evenement op zondag om 13:00 uur kan beginnen in plaats van om 13.00 uur. Tevens verleen ik u een ontheffing op grond van artikel 3, lid 3 van de Zondagswet om op donderdag 29 mei en zondag 1 juni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4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de Kermis, St. Nicolaaslaan in Odijk</meta:user-defined>
    <meta:user-defined meta:name="DCTERMS.W3CDTF/DCTERMS.available">2025-05-30</meta:user-defined>
    <meta:user-defined meta:name="DCTERMS.W3CDTF/OVERHEIDop.jaargang">2025</meta:user-defined>
    <meta:user-defined meta:name="OVERHEIDop.publicationIssue">236441</meta:user-defined>
    <meta:user-defined meta:name="OVERHEIDop.GmbID/DC.identifier">gmb-2025-236441</meta:user-defined>
    <meta:user-defined meta:name="OVERHEIDop.versieInformatie"/>
  </office:meta>
</office:document-meta>
</file>