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Zomerfestival op 11 juli 2025 tussen 16:30 uur en 19:30 uur bij basisschool de Palsster aan Hageroos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Zomerfestival aan de Hageroos 1, basisschool de Palsster, op 11 juli 2025 tussen 16:30 uur en 19:30 uur.</text:p>
            <text:p text:style-name="common-al">Verzenddatum: 21 me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43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3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3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Zomerfestival op 11 juli 2025 tussen 16:30 uur en 19:30 uur bij basisschool de Palsster aan Hageroos 1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37</meta:user-defined>
    <meta:user-defined meta:name="OVERHEIDop.GmbID/DC.identifier">gmb-2025-236437</meta:user-defined>
    <meta:user-defined meta:name="OVERHEIDop.versieInformatie"/>
  </office:meta>
</office:document-meta>
</file>