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Schelpweg tussen nummers 36 en 42 te Hoek van Holland (36676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Schelpweg tussen nummers 36 en 42</text:span> te Hoek van Holland. De melding is gedaan op grond van het Besluit activiteiten leefomgeving (Bal) en/of Omgevingsplan. De melding is behandeld onder zaaknummer 3667657.</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45485" xlink:type="simple">https://loket.dcmr.nl/mozard/!suite92.scherm1007?mObj=9745485</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8 me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42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2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2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67657</meta:user-defined>
    <meta:user-defined meta:name="DCTERMS.abstract">B&amp;W hebben melding ontvangen voor graven in bodem met kwaliteit boven interventiewaarde op locatie Schelpweg tussen nummers 36 en 42 te Hoek van Holland</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Graven in Bodem Schelpweg tussen nummers 36 en 42 te Hoek van Holland (3667657)</meta:user-defined>
    <meta:user-defined meta:name="DCTERMS.W3CDTF/DCTERMS.available">2025-05-28</meta:user-defined>
    <meta:user-defined meta:name="DCTERMS.W3CDTF/OVERHEIDop.jaargang">2025</meta:user-defined>
    <meta:user-defined meta:name="OVERHEIDop.publicationIssue">236429</meta:user-defined>
    <meta:user-defined meta:name="OVERHEIDop.GmbID/DC.identifier">gmb-2025-236429</meta:user-defined>
    <meta:user-defined meta:name="OVERHEIDop.versieInformatie"/>
  </office:meta>
</office:document-meta>
</file>