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leidsregel goed verhuurderschap gemeente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artikel 2, 2a, 17, 18 derde lid en artikel 19, eerste en tweede lid van de Wet goed verhuurderschap, in artikel 5:46, tweede lid, van de Awb juncto artikel 4:81, eerste lid van de Algemene wet bestuursrecht,</text:p>
            <text:p text:style-name="al"/>
            <text:p text:style-name="al">gehoord het advies van de basisteam-driehoek,</text:p>
            <text:p text:style-name="al"/>
            <text:p text:style-name="al">
            <text:span text:style-name="nadrukcur">overwegende dat,</text:span>
          </text:p>
            <text:p text:style-name="al"/>
            <text:list text:style-name="id1-3-2-1-1-9">
              <text:list-item text:style-override="id1-3-2-1-1-9-1">
                <text:number>–</text:number>
                <text:p text:style-name="al">
                <text:span text:style-name="nadrukcur">
                  <text:span text:style-name="nadrukcur">de algehele schaarste op de woningmarkt de positie van huurders heeft verzwakt, waardoor het regelmatig voorkomt dat zich misstanden voordoen en huurders hiertegen niet in het verweer komen of durven te komen;</text:span>
                </text:span>
              </text:p>
              </text:list-item>
              <text:list-item text:style-override="id1-3-2-1-1-9-2">
                <text:number>–</text:number>
                <text:p text:style-name="al">
                <text:span text:style-name="nadrukcur">
                  <text:span text:style-name="nadrukcur">het vernieuwde woningwaarderingsstelsel, geïntroduceerd met de Wet betaalbare huur, een nieuw huursegment in het leven roept, namelijk middenhuurwoningen, waardoor de grens voor maximale huurprijzen is verruimd;</text:span>
                </text:span>
              </text:p>
              </text:list-item>
              <text:list-item text:style-override="id1-3-2-1-1-9-3">
                <text:number>–</text:number>
                <text:p text:style-name="al">
                <text:span text:style-name="nadrukcur">
                  <text:span text:style-name="nadrukcur">de positie van internationale werknemers extra kwetsbaar is, mede door een hoge afhankelijkheid van de werkgever door gecombineerde arbeids- en huurcontracten;</text:span>
                </text:span>
              </text:p>
              </text:list-item>
              <text:list-item text:style-override="id1-3-2-1-1-9-4">
                <text:number>–</text:number>
                <text:p text:style-name="al">
                <text:span text:style-name="nadrukcur">
                  <text:span text:style-name="nadrukcur">de Wet goed verhuurderschap gemeenten de mogelijkheid biedt om ongewenste verhuurpraktijken tegen te gaan of te voorkomen.</text:span>
                </text:span>
              </text:p>
              </text:list-item>
            </text:list>
            <text:p text:style-name="al">
            <text:span text:style-name="nadrukvet">Besluit:</text:span>
          </text:p>
            <text:p text:style-name="al"/>
            <text:p text:style-name="al">Vast te stellen de <text:span text:style-name="nadrukvet">Beleidsregel goed verhuurderschap gemeente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dan wel mede verstaan onder:</text:p>
                <text:list text:style-name="id1-3-2-2-1-2-3">
                  <text:list-item text:style-override="id1-3-2-2-1-2-3-1">
                    <text:number>a.</text:number>
                    <text:p text:style-name="al">Awb: de Algemene wet bestuursrecht;</text:p>
                  </text:list-item>
                  <text:list-item text:style-override="id1-3-2-2-1-2-3-2">
                    <text:number>b.</text:number>
                    <text:p text:style-name="al">bestuurlijke boete: de bestuurlijke boete als bedoeld in titel 5.4 Awb;</text:p>
                  </text:list-item>
                  <text:list-item text:style-override="id1-3-2-2-1-2-3-3">
                    <text:number>c.</text:number>
                    <text:p text:style-name="al">wet: de Wet goed verhuurderschap;</text:p>
                  </text:list-item>
                  <text:list-item text:style-override="id1-3-2-2-1-2-3-4">
                    <text:number>d.</text:number>
                    <text:p text:style-name="al">recidive: het herhaald overtreden van de wet indien binnen een tijdvak van vier jaar nadat voor het eerst een bestuurlijke boete is opgelegd;</text:p>
                  </text:list-item>
                  <text:list-item text:style-override="id1-3-2-2-1-2-3-5">
                    <text:number>e.</text:number>
                    <text:p text:style-name="al">overtreder: overtreder van de wet;</text:p>
                  </text:list-item>
                  <text:list-item text:style-override="id1-3-2-2-1-2-3-6">
                    <text:number>f.</text:number>
                    <text:p text:style-name="al">bedrijfsmatige verhuur: verhuur door middel van bedrijfsmatige exploitatie.</text:p>
                  </text:list-item>
                </text:list>
              </text:list-item>
              <text:list-item text:style-override="id1-3-2-2-1-3">
                <text:number>2.</text:number>
                <text:p text:style-name="al">Van bedrijfsmatige exploitatie is in ieder geval sprake voor zover de overtreder:</text:p>
                <text:list text:style-name="id1-3-2-2-1-3-3">
                  <text:list-item text:style-override="id1-3-2-2-1-3-3-1">
                    <text:number>–</text:number>
                    <text:p text:style-name="al">aantoonbaar (onder)verhuurt of in het bezit is van twee of meer woon- of verblijfsruimten. Uit de omvang en omstandigheden van de exploitatie blijkt het bedrijfsmatige aspect;</text:p>
                  </text:list-item>
                  <text:list-item text:style-override="id1-3-2-2-1-3-3-2">
                    <text:number>–</text:number>
                    <text:p text:style-name="al">een verhuurbemiddelaar is als bedoeld in artikel 1 van de wet; of</text:p>
                  </text:list-item>
                  <text:list-item text:style-override="id1-3-2-2-1-3-3-3">
                    <text:number>–</text:number>
                    <text:p text:style-name="al">zich op andere wijze beroepsmatig bezighoudt met huisvesting en exploitatie van onroerende zaken.</text:p>
                    <text:p text:style-name="al">Hieronder vallen in ieder geval vastgoedontwikkelaars en bedrijven die zich bezighouden met de huisvesting van eigen werknemers. Of daarmee gelijk te stellen gevallen.</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Helmond</text:p>
          </text:section>
          <text:section text:name="artikel_id1-3-2-2-3" text:style-name="artikel">
            <text:p text:style-name="artikel_kop_titel"><text:span text:style-name="artikel_kop_label">Artikel</text:span> <text:span text:style-name="artikel_kop_nr">3</text:span> Bestuurlijk instrumentarium</text:p>
            <text:list text:style-name="id1-3-2-2-3-2">
              <text:list-item text:style-override="id1-3-2-2-3-2">
                <text:number>1.</text:number>
                <text:p text:style-name="al">Bij overtreding van de wet legt het college eerst een waarschuwing op aan overtreder. Als na de waarschuwing blijkt dat de wet nog steeds overtreden wordt, volgt er een last onder bestuursdwang of een last onder dwangsom. In spoedeisende gevallen - ter beoordeling van het college - wordt meteen handhavend opgetreden.</text:p>
              </text:list-item>
              <text:list-item text:style-override="id1-3-2-2-3-3">
                <text:number>2.</text:number>
                <text:p text:style-name="al">Afhankelijk van de ernst van de overtreding wordt in plaats van de last of parallel aan de last door het college aan overtreder een bestuurlijke boete opgelegd. Bij het opleggen van een bestuurlijke boete hanteert het college de boetes zoals vermeld in bijlage 1 bij deze regeling. Er wordt onderscheid gemaakt tussen bedrijfsmatige verhuur en andere verhuur. De boetes bij recidive zijn zwaarder. Het college matigt de bestuurlijke boete voor zover dit passend is op grond van de ernst van de overtreding, de mate van verwijtbaarheid en de omstandigheden waaronder de overtreding is begaan.</text:p>
              </text:list-item>
              <text:list-item text:style-override="id1-3-2-2-3-4">
                <text:number>3.</text:number>
                <text:p text:style-name="al">De totale bij boetebeschikking op te leggen boete bestaat, ingeval er sprake is van meerdere overtredingen, uit de som van de per overtreding berekende boetebedragen.</text:p>
              </text:list-item>
              <text:list-item text:style-override="id1-3-2-2-3-5">
                <text:number>4.</text:number>
                <text:p text:style-name="al">De redelijke termijn van herstel is veertien dagen. Voor zover de overtreding daartoe aanleiding geeft, wijzigt het college deze termijn.</text:p>
              </text:list-item>
              <text:list-item text:style-override="id1-3-2-2-3-6">
                <text:number>5.</text:number>
                <text:p text:style-name="al">Het college maakt ingevolge artikel 20, eerste lid van de wet de gegevens van verhuurders of verhuurbemiddelaars openbaar als een bestuurlijke boete aan hen is opgelegd voor het handelen in strijd met de regels van goed verhuurderschap. Voorafgaand aan openbaarmaking weegt het college nadrukkelijk het doel van de openbaarmaking, de privacy en andere belangen van de verhuurder of verhuurmiddelaar af.</text:p>
              </text:list-item>
            </text:list>
          </text:section>
          <text:section text:name="artikel_id1-3-2-2-4" text:style-name="artikel">
            <text:p text:style-name="artikel_kop_titel"><text:span text:style-name="artikel_kop_label">Artikel</text:span> <text:span text:style-name="artikel_kop_nr">4</text:span> Tweesporenbeleid</text:p>
            <text:list text:style-name="id1-3-2-2-4-2">
              <text:list-item text:style-override="id1-3-2-2-4-2">
                <text:number>1.</text:number>
                <text:p text:style-name="al">Bij discriminatie en intimidatie is niet uit te sluiten dat in incidentele gevallen sprake is van samenloop tussen het straf- en bestuursrecht. Als een aangever van discriminatie of intimidatie te kennen geeft dat er aangifte is gedaan en de officier van justitie tot vervolging over is gegaan of zal gaan, zal het college overeenkomstig artikel 5:44 Awb afzien van het opleggen van een bestuurlijke boete. Een bestuurlijke herstelsanctie wordt opgelegd, voor zover deze effectief en passend is.</text:p>
              </text:list-item>
              <text:list-item text:style-override="id1-3-2-2-4-3">
                <text:number>2.</text:number>
                <text:p text:style-name="al">Het college legt een bestuurlijke boete op indien de officier van justitie aan het college heeft medegedeeld dat geen strafvervolging wordt ingesteld of indien het college binnen dertien weken geen reactie van de officier van justitie heeft ontvangen.</text:p>
              </text:list-item>
            </text:list>
          </text:section>
          <text:section text:name="artikel_id1-3-2-2-5" text:style-name="artikel">
            <text:p text:style-name="artikel_kop_titel"><text:span text:style-name="artikel_kop_label">Artikel</text:span> <text:span text:style-name="artikel_kop_nr">5</text:span> Afstemming basisteam Peelland</text:p>
            <text:p text:style-name="al">Deze beleidsregel is ter kennisgeving aangeboden aan het Driehoeksoverleg Peelland van 19 februari 202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na bekendmaking in werking.</text:p>
              </text:list-item>
              <text:list-item text:style-override="id1-3-2-2-6-3">
                <text:number>2.</text:number>
                <text:p text:style-name="al">Deze beleidsregel wordt aangehaald als Beleidsregel Wet goed verhuurderschap gemeente Helmond 2025.</text:p>
              </text:list-item>
            </text:list>
          </text:section>
        </text:section>
        <text:section text:name="regeling-sluiting_id1-3-2-3" text:style-name="regeling-sluiting">
          <text:section text:name="ondertekening_id1-3-2-3-1">
            <text:p><text:span text:style-name="functie">Aldus vastgesteld door burgemeester en wethouders van de gemeente Helmond op 20 mei 2025</text:span></text:p>
          </text:section>
          <text:section text:name="ondertekening_id1-3-2-3-2">
            <text:p><text:span text:style-name="functie"/></text:p>
            <text:p><text:span text:style-name="functie">De burgemeester, </text:span></text:p>
            <text:p><text:span text:style-name="functie">mr. S.C.C.M. Potters </text:span></text:p>
          </text:section>
          <text:section text:name="ondertekening_id1-3-2-3-3">
            <text:p><text:span text:style-name="functie"/></text:p>
            <text:p><text:span text:style-name="functie">De secretaris,</text:span></text:p>
            <text:p><text:span text:style-name="functie">E.P.H. Koop, MSc</text:span></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able:table-cell>
                <table:table-cell table:style-name="cell_frame_all" table:number-rows-spanned="2" table:number-columns-spanned="2">
                  <text:p text:style-name="table_al">Bedrijfsmatige verhuur</text:p>
                </table:table-cell>
                <table:table-cell table:style-name="cell_frame_all" table:number-rows-spanned="2" table:number-columns-spanned="2">
                  <text:p text:style-name="table_al">Overige verhuur</text:p>
                </table:table-cell>
              </table:table-row>
              <table:table-row table:style-name="row">
                <table:table-cell table:style-name="cell_frame_all" table:number-rows-spanned="2" table:number-columns-spanned="1">
                  <text:p text:style-name="table_al">Overtreding van artikelen</text:p>
                </table:table-cell>
                <table:table-cell table:style-name="cell_frame_all" table:number-rows-spanned="2" table:number-columns-spanned="1">
                  <text:p text:style-name="table_al">Toelichting artikel</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administratieve eisen</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internationale werknemer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eerste en derde lid</text:p>
                </table:table-cell>
                <table:table-cell table:style-name="cell_frame_all" table:number-rows-spanned="1" table:number-columns-spanned="1">
                  <text:p text:style-name="table_al">In rekening brengen van een te hoge huurpr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Het toepassen van te hoge huurverhog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64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DC.source">artikel 5:46, tweede lid, van de Algemene wet bestuursrecht]|[1.0:c:BWBR0005537&amp;artikel=5%3A46&amp;lid=2&amp;g=2025-04-04</meta:user-defined>
    <meta:user-defined meta:name="DC.source">artikel 4:81, eerste lid, van de Algemene wet bestuursrecht]|[1.0:c:BWBR0005537&amp;artikel=4%3A81&amp;lid=1&amp;g=2025-04-04</meta:user-defined>
    <meta:user-defined meta:name="DCTERMS.alternative">Beleidsregel Wet goed verhuurderschap gemeente Helmond 2025</meta:user-defined>
    <dc:language>nl</dc:language>
    <meta:user-defined meta:name="OVERHEIDop.locatietype/OVERHEIDop.gebiedsmarkering">Gemeente</meta:user-defined>
    <meta:user-defined meta:name="DC.title">Beleidsregel goed verhuurderschap gemeente Helmond 2025</meta:user-defined>
    <meta:user-defined meta:name="DCTERMS.W3CDTF/DCTERMS.available">2025-05-30</meta:user-defined>
    <meta:user-defined meta:name="DCTERMS.W3CDTF/OVERHEIDop.jaargang">2025</meta:user-defined>
    <meta:user-defined meta:name="OVERHEIDop.publicationIssue">236427</meta:user-defined>
    <meta:user-defined meta:name="OVERHEIDop.betreftRegeling">CVDR739850_1</meta:user-defined>
    <meta:user-defined meta:name="xs:date/OVERHEIDop.startdatum">2025-05-31</meta:user-defined>
    <meta:user-defined meta:name="OVERHEIDop.GmbID/DC.identifier">gmb-2025-236427</meta:user-defined>
    <meta:user-defined meta:name="OVERHEIDop.versieInformatie"/>
  </office:meta>
</office:document-meta>
</file>