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feer in – en outdoor op 16 augustus 2025 tussen 14:00 uur en 24:00 uur aan Beesdseweg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Sfeer in – en outdoor op 16 augustus 2025 aan de Beesdseweg 1a tussen 14:00 uur en 24:00 uur.</text:p>
            <text:p text:style-name="common-al">Verzenddatum: 21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42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Sfeer in – en outdoor op 16 augustus 2025 tussen 14:00 uur en 24:00 uur aan Beesdseweg 1a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24</meta:user-defined>
    <meta:user-defined meta:name="OVERHEIDop.GmbID/DC.identifier">gmb-2025-236424</meta:user-defined>
    <meta:user-defined meta:name="OVERHEIDop.versieInformatie"/>
  </office:meta>
</office:document-meta>
</file>