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woning, Den Hoek 7 Heythuysen, perceel N 1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woning op locatie Den Hoek 7 Heythuysen, perceel N 1900 te verlengen.</text:p>
            <text:p text:style-name="common-al">De aanvraag is geregistreerd onder zaaknummer Z2025-00000528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642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28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van een woning, Den Hoek 7 Heythuysen, perceel N 1900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22</meta:user-defined>
    <meta:user-defined meta:name="OVERHEIDop.GmbID/DC.identifier">gmb-2025-236422</meta:user-defined>
    <meta:user-defined meta:name="OVERHEIDop.versieInformatie"/>
  </office:meta>
</office:document-meta>
</file>