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woning, Koekoeksweg 7 Z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mantelzorgwoning op de locatie Koekoeksweg 7 Z1 Weert (v). De aanvraag om omgevingsvergunning is ontvangen op 22 mei 2025 en is geregistreerd onder zaaknummer Z2025-0000099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4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9</meta:user-defined>
    <meta:user-defined meta:name="DCTERMS.abstract">Betreft: Aanvraag op locatie Koekoeksweg 7 Z1 Weert (v)</meta:user-defined>
    <dc:language>nl</dc:language>
    <meta:user-defined meta:name="OVERHEIDop.locatietype/OVERHEIDop.gebiedsmarkering">Vlak</meta:user-defined>
    <meta:user-defined meta:name="DC.title">Aanvraag Omgevingsvergunning voor het realiseren van een mantelzorgwoning, Koekoeksweg 7 Z1 Weert (v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21</meta:user-defined>
    <meta:user-defined meta:name="OVERHEIDop.GmbID/DC.identifier">gmb-2025-236421</meta:user-defined>
    <meta:user-defined meta:name="OVERHEIDop.versieInformatie"/>
  </office:meta>
</office:document-meta>
</file>